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Times New Roman" fo:font-weight="bold" style:font-weight-asian="bold" fo:font-size="14pt" style:font-size-asian="14pt" style:font-size-complex="14pt"/>
    </style:style>
    <style:style style:name="P2" style:parent-style-name="Standaard" style:family="paragraph">
      <style:text-properties style:font-name="Times New Roman" fo:font-size="14pt" style:font-size-asian="14pt" style:font-size-complex="14pt"/>
    </style:style>
    <style:style style:name="T3" style:parent-style-name="Standaardalinea-lettertype" style:family="text">
      <style:text-properties style:font-name="Times New Roman" fo:font-size="14pt" style:font-size-asian="14pt" style:font-size-complex="14pt"/>
    </style:style>
    <style:style style:name="T4" style:parent-style-name="Standaardalinea-lettertype" style:family="text">
      <style:text-properties style:font-name="Times New Roman" fo:font-style="italic" style:font-style-asian="italic" fo:font-size="14pt" style:font-size-asian="14pt" style:font-size-complex="14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ize="14pt" style:font-size-asian="14pt" style:font-size-complex="14pt"/>
    </style:style>
    <style:style style:name="P7" style:parent-style-name="Standaard" style:family="paragraph">
      <style:text-properties style:font-name="Times New Roman" fo:font-size="14pt" style:font-size-asian="14pt" style:font-size-complex="14pt"/>
    </style:style>
    <style:style style:name="T8" style:parent-style-name="Standaardalinea-lettertype" style:family="text">
      <style:text-properties style:font-name="Times New Roman" fo:font-size="14pt" style:font-size-asian="14pt" style:font-size-complex="14pt"/>
    </style:style>
    <style:style style:name="T9" style:parent-style-name="Standaardalinea-lettertype" style:family="text">
      <style:text-properties style:font-name="Times New Roman" fo:font-weight="bold" style:font-weight-asian="bold" fo:font-size="14pt" style:font-size-asian="14pt" style:font-size-complex="14pt"/>
    </style:style>
    <style:style style:name="T10" style:parent-style-name="Standaardalinea-lettertype" style:family="text">
      <style:text-properties style:font-name="Times New Roman" fo:font-size="14pt" style:font-size-asian="14pt" style:font-size-complex="14pt"/>
    </style:style>
    <style:style style:name="T11" style:parent-style-name="Standaardalinea-lettertype" style:family="text">
      <style:text-properties style:font-name="Times New Roman" fo:font-size="14pt" style:font-size-asian="14pt" style:font-size-complex="14pt"/>
    </style:style>
    <style:style style:name="T12" style:parent-style-name="Standaardalinea-lettertype" style:family="text">
      <style:text-properties style:font-name="Times New Roman" fo:font-size="14pt" style:font-size-asian="14pt" style:font-size-complex="14pt"/>
    </style:style>
    <style:style style:name="T13" style:parent-style-name="Standaardalinea-lettertype" style:family="text">
      <style:text-properties style:font-name="Times New Roman" fo:font-size="14pt" style:font-size-asian="14pt" style:font-size-complex="14pt"/>
    </style:style>
    <style:style style:name="T14" style:parent-style-name="Standaardalinea-lettertype" style:family="text">
      <style:text-properties style:font-name="Times New Roman" fo:font-size="14pt" style:font-size-asian="14pt" style:font-size-complex="14pt"/>
    </style:style>
    <style:style style:name="T15" style:parent-style-name="Standaardalinea-lettertype" style:family="text">
      <style:text-properties style:font-name="Times New Roman" fo:font-size="14pt" style:font-size-asian="14pt" style:font-size-complex="14pt"/>
    </style:style>
    <style:style style:name="T16" style:parent-style-name="Standaardalinea-lettertype" style:family="text">
      <style:text-properties style:font-name="Times New Roman" fo:font-weight="bold" style:font-weight-asian="bold" fo:font-size="14pt" style:font-size-asian="14pt" style:font-size-complex="14pt"/>
    </style:style>
    <style:style style:name="T17" style:parent-style-name="Standaardalinea-lettertype" style:family="text">
      <style:text-properties style:font-name="Times New Roman" fo:font-size="14pt" style:font-size-asian="14pt" style:font-size-complex="14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fo:font-size="14pt" style:font-size-asian="14pt" style:font-size-complex="14pt"/>
    </style:style>
    <style:style style:name="T20" style:parent-style-name="Standaardalinea-lettertype" style:family="text">
      <style:text-properties style:font-name="Times New Roman" fo:font-size="10pt" style:font-size-asian="10pt" style:font-size-complex="10pt"/>
    </style:style>
    <style:style style:name="T21" style:parent-style-name="Standaardalinea-lettertype" style:family="text">
      <style:text-properties style:font-name="Times New Roman" fo:font-size="10pt" style:font-size-asian="10pt" style:font-size-complex="10pt"/>
    </style:style>
    <style:style style:name="T22" style:parent-style-name="Standaardalinea-lettertype" style:family="text">
      <style:text-properties style:font-name="Times New Roman" fo:font-size="10pt" style:font-size-asian="10pt" style:font-size-complex="10pt"/>
    </style:style>
    <style:style style:name="T23" style:parent-style-name="Standaardalinea-lettertype" style:family="text">
      <style:text-properties style:font-name="Times New Roman" fo:font-size="10pt" style:font-size-asian="10pt" style:font-size-complex="10pt"/>
    </style:style>
    <style:style style:name="T24" style:parent-style-name="Standaardalinea-lettertype" style:family="text">
      <style:text-properties style:font-name="Times New Roman" fo:font-size="10pt" style:font-size-asian="10pt" style:font-size-complex="10pt"/>
    </style:style>
    <style:style style:name="T25" style:parent-style-name="Standaardalinea-lettertype" style:family="text">
      <style:text-properties style:font-name="Times New Roman" fo:font-size="10pt" style:font-size-asian="10pt" style:font-size-complex="10pt"/>
    </style:style>
    <style:style style:name="T26" style:parent-style-name="Standaardalinea-lettertype" style:family="text">
      <style:text-properties style:font-name="Times New Roman" fo:font-weight="bold" style:font-weight-asian="bold" fo:font-size="10pt" style:font-size-asian="10pt" style:font-size-complex="10pt"/>
    </style:style>
    <style:style style:name="T27" style:parent-style-name="Standaardalinea-lettertype" style:family="text">
      <style:text-properties style:font-name="Times New Roman" fo:font-size="10pt" style:font-size-asian="10pt" style:font-size-complex="10pt"/>
    </style:style>
    <style:style style:name="T28" style:parent-style-name="Standaardalinea-lettertype" style:family="text">
      <style:text-properties style:font-name="Times New Roman" fo:font-size="10pt" style:font-size-asian="10pt" style:font-size-complex="10pt"/>
    </style:style>
    <style:style style:name="T29" style:parent-style-name="Standaardalinea-lettertype" style:family="text">
      <style:text-properties style:font-name="Times New Roman" fo:font-style="italic" style:font-style-asian="italic" fo:font-size="10pt" style:font-size-asian="10pt" style:font-size-complex="10pt"/>
    </style:style>
    <style:style style:name="T30" style:parent-style-name="Standaardalinea-lettertype" style:family="text">
      <style:text-properties style:font-name="Times New Roman" fo:font-style="italic" style:font-style-asian="italic" fo:font-size="14pt" style:font-size-asian="14pt" style:font-size-complex="14pt"/>
    </style:style>
    <style:style style:name="P31" style:parent-style-name="Standaard" style:family="paragraph">
      <style:text-properties style:font-name="Times New Roman" fo:font-size="14pt" style:font-size-asian="14pt" style:font-size-complex="14pt"/>
    </style:style>
    <style:style style:name="T32" style:parent-style-name="Standaardalinea-lettertype" style:family="text">
      <style:text-properties style:font-name="Times New Roman" fo:font-size="14pt" style:font-size-asian="14pt" style:font-size-complex="14pt"/>
    </style:style>
    <style:style style:name="T33" style:parent-style-name="Standaardalinea-lettertype" style:family="text">
      <style:text-properties style:font-name="Times New Roman" fo:font-size="14pt" style:font-size-asian="14pt" style:font-size-complex="14pt"/>
    </style:style>
    <style:style style:name="T34" style:parent-style-name="Standaardalinea-lettertype" style:family="text">
      <style:text-properties style:font-name="Times New Roman" fo:font-size="14pt" style:font-size-asian="14pt" style:font-size-complex="14pt"/>
    </style:style>
    <style:style style:name="T35" style:parent-style-name="Standaardalinea-lettertype" style:family="text">
      <style:text-properties style:font-name="Times New Roman" fo:font-size="14pt" style:font-size-asian="14pt" style:font-size-complex="14pt"/>
    </style:style>
    <style:style style:name="T36" style:parent-style-name="Standaardalinea-lettertype" style:family="text">
      <style:text-properties style:font-name="Times New Roman" fo:font-size="14pt" style:font-size-asian="14pt" style:font-size-complex="14pt"/>
    </style:style>
    <style:style style:name="T37" style:parent-style-name="Standaardalinea-lettertype" style:family="text">
      <style:text-properties style:font-name="Times New Roman" fo:font-size="14pt" style:font-size-asian="14pt" style:font-size-complex="14pt"/>
    </style:style>
    <style:style style:name="T38" style:parent-style-name="Standaardalinea-lettertype" style:family="text">
      <style:text-properties style:font-name="Times New Roman" style:text-position="super 64.2%" fo:font-size="14pt" style:font-size-asian="14pt" style:font-size-complex="14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fo:font-style="italic" style:font-style-asian="italic" fo:font-size="14pt" style:font-size-asian="14pt" style:font-size-complex="14pt"/>
    </style:style>
    <style:style style:name="T41" style:parent-style-name="Standaardalinea-lettertype" style:family="text">
      <style:text-properties style:font-name="Times New Roman" fo:font-style="italic" style:font-style-asian="italic" fo:font-size="14pt" style:font-size-asian="14pt" style:font-size-complex="14pt"/>
    </style:style>
    <style:style style:name="T42" style:parent-style-name="Standaardalinea-lettertype" style:family="text">
      <style:text-properties style:font-name="Times New Roman" fo:font-size="14pt" style:font-size-asian="14pt" style:font-size-complex="14pt"/>
    </style:style>
    <style:style style:name="T43" style:parent-style-name="Standaardalinea-lettertype" style:family="text">
      <style:text-properties style:font-name="Times New Roman" fo:font-size="14pt" style:font-size-asian="14pt" style:font-size-complex="14pt"/>
    </style:style>
    <style:style style:name="T44" style:parent-style-name="Standaardalinea-lettertype" style:family="text">
      <style:text-properties style:font-name="Times New Roman" fo:font-size="14pt" style:font-size-asian="14pt" style:font-size-complex="14pt"/>
    </style:style>
    <style:style style:name="T45" style:parent-style-name="Standaardalinea-lettertype" style:family="text">
      <style:text-properties style:font-name="Times New Roman" fo:font-size="14pt" style:font-size-asian="14pt" style:font-size-complex="14pt"/>
    </style:style>
    <style:style style:name="T46" style:parent-style-name="Standaardalinea-lettertype" style:family="text">
      <style:text-properties style:font-name="Times New Roman" fo:font-size="14pt" style:font-size-asian="14pt" style:font-size-complex="14pt"/>
    </style:style>
    <style:style style:name="T47" style:parent-style-name="Standaardalinea-lettertype" style:family="text">
      <style:text-properties style:font-name="Times New Roman" fo:font-style="italic" style:font-style-asian="italic" fo:font-size="14pt" style:font-size-asian="14pt" style:font-size-complex="14pt"/>
    </style:style>
    <style:style style:name="T48" style:parent-style-name="Standaardalinea-lettertype" style:family="text">
      <style:text-properties style:font-name="Times New Roman" fo:font-style="italic" style:font-style-asian="italic" fo:font-size="14pt" style:font-size-asian="14pt" style:font-size-complex="14pt"/>
    </style:style>
    <style:style style:name="T49" style:parent-style-name="Standaardalinea-lettertype" style:family="text">
      <style:text-properties style:font-name="Times New Roman" fo:font-size="14pt" style:font-size-asian="14pt" style:font-size-complex="14pt"/>
    </style:style>
    <style:style style:name="T50" style:parent-style-name="Standaardalinea-lettertype" style:family="text">
      <style:text-properties style:font-name="Times New Roman" fo:font-size="14pt" style:font-size-asian="14pt" style:font-size-complex="14pt"/>
    </style:style>
    <style:style style:name="T51" style:parent-style-name="Standaardalinea-lettertype" style:family="text">
      <style:text-properties style:font-name="Times New Roman" fo:font-size="14pt" style:font-size-asian="14pt" style:font-size-complex="14pt"/>
    </style:style>
    <style:style style:name="T52" style:parent-style-name="Standaardalinea-lettertype" style:family="text">
      <style:text-properties style:font-name="Times New Roman" fo:font-size="14pt" style:font-size-asian="14pt" style:font-size-complex="14pt"/>
    </style:style>
    <style:style style:name="T53" style:parent-style-name="Standaardalinea-lettertype" style:family="text">
      <style:text-properties style:font-name="Times New Roman" fo:font-size="14pt" style:font-size-asian="14pt" style:font-size-complex="14pt"/>
    </style:style>
    <style:style style:name="T54" style:parent-style-name="Standaardalinea-lettertype" style:family="text">
      <style:text-properties style:font-name="Times New Roman" fo:font-size="14pt" style:font-size-asian="14pt" style:font-size-complex="14pt"/>
    </style:style>
    <style:style style:name="P55" style:parent-style-name="Standaard" style:family="paragraph">
      <style:text-properties style:font-name="Times New Roman" fo:font-size="14pt" style:font-size-asian="14pt" style:font-size-complex="14pt"/>
    </style:style>
    <style:style style:name="T56" style:parent-style-name="Standaardalinea-lettertype" style:family="text">
      <style:text-properties style:font-name="Times New Roman" fo:font-size="14pt" style:font-size-asian="14pt" style:font-size-complex="14pt"/>
    </style:style>
    <style:style style:name="T57" style:parent-style-name="Standaardalinea-lettertype" style:family="text">
      <style:text-properties style:font-name="Times New Roman" fo:font-size="14pt" style:font-size-asian="14pt" style:font-size-complex="14pt"/>
    </style:style>
    <style:style style:name="T58" style:parent-style-name="Standaardalinea-lettertype" style:family="text">
      <style:text-properties style:font-name="Times New Roman" fo:font-size="14pt" style:font-size-asian="14pt" style:font-size-complex="14pt"/>
    </style:style>
    <style:style style:name="T59" style:parent-style-name="Standaardalinea-lettertype" style:family="text">
      <style:text-properties style:font-name="Times New Roman" fo:font-size="14pt" style:font-size-asian="14pt" style:font-size-complex="14pt"/>
    </style:style>
    <style:style style:name="T60" style:parent-style-name="Standaardalinea-lettertype" style:family="text">
      <style:text-properties style:font-name="Times New Roman" fo:font-size="14pt" style:font-size-asian="14pt" style:font-size-complex="14pt"/>
    </style:style>
    <style:style style:name="T61" style:parent-style-name="Standaardalinea-lettertype" style:family="text">
      <style:text-properties style:font-name="Times New Roman" fo:font-size="14pt" style:font-size-asian="14pt" style:font-size-complex="14pt"/>
    </style:style>
    <style:style style:name="T62" style:parent-style-name="Standaardalinea-lettertype" style:family="text">
      <style:text-properties style:font-name="Times New Roman" fo:font-size="14pt" style:font-size-asian="14pt" style:font-size-complex="14pt"/>
    </style:style>
    <style:style style:name="T63" style:parent-style-name="Standaardalinea-lettertype" style:family="text">
      <style:text-properties style:font-name="Times New Roman" fo:font-size="14pt" style:font-size-asian="14pt" style:font-size-complex="14pt"/>
    </style:style>
    <style:style style:name="T64" style:parent-style-name="Standaardalinea-lettertype" style:family="text">
      <style:text-properties style:font-name="Times New Roman" fo:font-size="14pt" style:font-size-asian="14pt" style:font-size-complex="14pt"/>
    </style:style>
    <style:style style:name="T65" style:parent-style-name="Standaardalinea-lettertype" style:family="text">
      <style:text-properties style:font-name="Times New Roman" fo:font-size="14pt" style:font-size-asian="14pt" style:font-size-complex="14pt"/>
    </style:style>
    <style:style style:name="T66" style:parent-style-name="Standaardalinea-lettertype" style:family="text">
      <style:text-properties style:font-name="Times New Roman" fo:font-size="14pt" style:font-size-asian="14pt" style:font-size-complex="14pt"/>
    </style:style>
    <style:style style:name="T67" style:parent-style-name="Standaardalinea-lettertype" style:family="text">
      <style:text-properties style:font-name="Times New Roman" fo:font-size="14pt" style:font-size-asian="14pt" style:font-size-complex="14pt"/>
    </style:style>
    <style:style style:name="T68" style:parent-style-name="Standaardalinea-lettertype" style:family="text">
      <style:text-properties style:font-name="Times New Roman" fo:font-size="14pt" style:font-size-asian="14pt" style:font-size-complex="14pt"/>
    </style:style>
    <style:style style:name="T69" style:parent-style-name="Standaardalinea-lettertype" style:family="text">
      <style:text-properties style:font-name="Times New Roman" fo:font-size="14pt" style:font-size-asian="14pt" style:font-size-complex="14pt"/>
    </style:style>
    <style:style style:name="T70" style:parent-style-name="Standaardalinea-lettertype" style:family="text">
      <style:text-properties style:font-name="Times New Roman" fo:font-size="14pt" style:font-size-asian="14pt" style:font-size-complex="14pt"/>
    </style:style>
    <style:style style:name="T71" style:parent-style-name="Standaardalinea-lettertype" style:family="text">
      <style:text-properties style:font-name="Times New Roman" fo:font-size="14pt" style:font-size-asian="14pt" style:font-size-complex="14pt"/>
    </style:style>
    <style:style style:name="T72" style:parent-style-name="Standaardalinea-lettertype" style:family="text">
      <style:text-properties style:font-name="Times New Roman" fo:font-size="14pt" style:font-size-asian="14pt" style:font-size-complex="14pt"/>
    </style:style>
    <style:style style:name="T73" style:parent-style-name="Standaardalinea-lettertype" style:family="text">
      <style:text-properties style:font-name="Times New Roman" fo:font-size="14pt" style:font-size-asian="14pt" style:font-size-complex="14pt"/>
    </style:style>
    <style:style style:name="T74" style:parent-style-name="Standaardalinea-lettertype" style:family="text">
      <style:text-properties style:font-name="Times New Roman" fo:font-size="14pt" style:font-size-asian="14pt" style:font-size-complex="14pt"/>
    </style:style>
    <style:style style:name="T75" style:parent-style-name="Standaardalinea-lettertype" style:family="text">
      <style:text-properties style:font-name="Times New Roman" fo:font-size="14pt" style:font-size-asian="14pt" style:font-size-complex="14pt"/>
    </style:style>
    <style:style style:name="T76" style:parent-style-name="Standaardalinea-lettertype" style:family="text">
      <style:text-properties style:font-name="Times New Roman" fo:font-size="14pt" style:font-size-asian="14pt" style:font-size-complex="14pt"/>
    </style:style>
    <style:style style:name="T77" style:parent-style-name="Standaardalinea-lettertype" style:family="text">
      <style:text-properties style:font-name="Times New Roman" fo:font-size="14pt" style:font-size-asian="14pt" style:font-size-complex="14pt"/>
    </style:style>
    <style:style style:name="T78" style:parent-style-name="Standaardalinea-lettertype" style:family="text">
      <style:text-properties style:font-name="Times New Roman" fo:font-size="14pt" style:font-size-asian="14pt" style:font-size-complex="14pt"/>
    </style:style>
    <style:style style:name="T79" style:parent-style-name="Standaardalinea-lettertype" style:family="text">
      <style:text-properties style:font-name="Times New Roman" fo:font-size="10pt" style:font-size-asian="10pt" style:font-size-complex="10pt"/>
    </style:style>
    <style:style style:name="T80" style:parent-style-name="Standaardalinea-lettertype" style:family="text">
      <style:text-properties style:font-name="Times New Roman" fo:font-size="10pt" style:font-size-asian="10pt" style:font-size-complex="10pt"/>
    </style:style>
    <style:style style:name="T81" style:parent-style-name="Standaardalinea-lettertype" style:family="text">
      <style:text-properties style:font-name="Times New Roman" fo:font-size="10pt" style:font-size-asian="10pt" style:font-size-complex="10pt"/>
    </style:style>
    <style:style style:name="T82" style:parent-style-name="Standaardalinea-lettertype" style:family="text">
      <style:text-properties style:font-name="Times New Roman" fo:font-size="10pt" style:font-size-asian="10pt" style:font-size-complex="10pt"/>
    </style:style>
    <style:style style:name="T83" style:parent-style-name="Standaardalinea-lettertype" style:family="text">
      <style:text-properties style:font-name="Times New Roman" fo:font-size="10pt" style:font-size-asian="10pt" style:font-size-complex="10pt"/>
    </style:style>
    <style:style style:name="P84" style:parent-style-name="Standaard" style:family="paragraph">
      <style:text-properties style:font-name="Times New Roman" fo:font-size="14pt" style:font-size-asian="14pt" style:font-size-complex="14pt"/>
    </style:style>
    <style:style style:name="P85" style:parent-style-name="Standaard" style:family="paragraph">
      <style:text-properties style:font-name="Times New Roman" fo:font-size="14pt" style:font-size-asian="14pt" style:font-size-complex="14pt"/>
    </style:style>
    <style:style style:name="P86" style:parent-style-name="Standaard" style:family="paragraph">
      <style:text-properties style:font-name="Times New Roman" fo:font-size="14pt" style:font-size-asian="14pt" style:font-size-complex="14pt"/>
    </style:style>
    <style:style style:name="P87" style:parent-style-name="Standaard" style:family="paragraph">
      <style:text-properties style:font-name="Times New Roman" fo:font-size="14pt" style:font-size-asian="14pt" style:font-size-complex="14pt"/>
    </style:style>
    <style:style style:name="P88" style:parent-style-name="Standaard" style:family="paragraph">
      <style:text-properties style:font-name="Times New Roman" fo:font-size="14pt" style:font-size-asian="14pt" style:font-size-complex="14pt"/>
    </style:style>
    <style:style style:name="P89" style:parent-style-name="Standaard" style:family="paragraph">
      <style:text-properties style:font-name="Times New Roman"/>
    </style:style>
    <style:style style:name="P90" style:parent-style-name="Standaard" style:family="paragraph">
      <style:text-properties style:font-name="Times New Roman" fo:font-size="14pt" style:font-size-asian="14pt" style:font-size-complex="14pt"/>
    </style:style>
    <style:style style:name="P91" style:parent-style-name="Standaard" style:family="paragraph">
      <style:text-properties style:font-name="Times New Roman" fo:font-size="14pt" style:font-size-asian="14pt" style:font-size-complex="14pt"/>
    </style:style>
  </office:automatic-styles>
  <office:body>
    <office:text text:use-soft-page-breaks="true">
      <text:p text:style-name="P1">Boekuitgeverij</text:p>
      <text:p text:style-name="P2"/>
      <text:p text:style-name="Standaard"><text:span text:style-name="T3">In 1950 was de<text:s/></text:span><text:span text:style-name="T4">Stichting tot Bevordering van de Studie van het Bank- en Effectenbedrijf<text:s/></text:span><text:span text:style-name="T5">een gevestigde naam en was het diploma een begerenswaardig carrière-attribuut.<text:s/></text:span><text:span text:style-name="T6">De Stichting had nog wel af- en omzetperikelen, maar de piketpalen konden toch verplaatst worden.<text:s/></text:span></text:p>
      <text:p text:style-name="P7">Op 7 juli meldt voorzitter Verrijn Stuart dat den heer Grader van der Maas het plan had opgevat om een boek te publiceren over Documentaire Credieten, het vak dat hij doceerde bij de Mondelinge Cursus. Of de voorzitter een voorwoord wilde schrijven? De vergadering heeft geen bezwaar. Of de Stichting een garantie wilde geven met betrekking tot de commerciële resultaten? De vergadering besluit adviseur Van Ettinger te vragen calculaties te maken.</text:p>
      <text:p text:style-name="Standaard"><text:span text:style-name="T8">In oktober 1950 schat Van Ettinger het risico in op F 5000,-. Als de Bankiersvereniging (NBV) nu eens de helft daarvan zou dragen en de afzet loopt bevredigend, dan zou de<text:s/></text:span><text:span text:style-name="T9">subsidiëring</text:span><text:span text:style-name="T10"><text:s/>tot F 1500,- beperkt kunnen blijven</text:span><text:span text:style-name="T11">. Overige randvoorwaarden: geen precedent werking en restanten tegen lagere prijs naar oud-cursisten.<text:s/></text:span></text:p>
      <text:p text:style-name="Standaard"><text:span text:style-name="T12">Maar Greidanus (Pierson), voorzitter van de NBV, gaf niet thuis. Hij suggereert bij de afzonderlijke banken langs te gaan. Dat doet Verrijn Stuart, en uit</text:span><text:span text:style-name="T13">eindelijk met succes. In december 1951</text:span><text:span text:style-name="T14"><text:s/></text:span><text:span text:style-name="T15">meldt hij dat de Amsterdamsche Bank/Incasso Bank, Twentsche Bank en Handelmaatschappij er elk wel enkele tientallen zullen afnemen.</text:span><text:span text:style-name="T16"><text:s/></text:span><text:span text:style-name="T17">Besloten wordt er 1250 te laten drukken, waarvan er 750 in plano zullen worden gehoude</text:span><text:span text:style-name="T18">n (=wel gedrukt, maar niet gesneden en gebonden), zodat het zetsel niet behoeft te worden bewaard.</text:span><text:span text:style-name="T19"><text:line-break/></text:span><text:span text:style-name="T20">Terzijde 1: ‘Grader van de Maas’ werd in bankierskringen zelfs een soortnaam. Pas 35 jaar later kwam er een opvolger, mevr. mr. Dr. M.N. Boon: Het documentai</text:span><text:span text:style-name="T21">re accreditief, 1988; f 175,-</text:span><text:span text:style-name="T22"><text:line-break/></text:span><text:span text:style-name="T23">Toen deed zich hetzelfde ritueel voor: ‘Een belangrijk handboek, iedereen moet er een op zijn bureau hebben’; Hoeveel is dat, iedereen bij de ABN?; ‘Nou, toch wel 35 man’.</text:span><text:span text:style-name="T24"><text:line-break/></text:span><text:span text:style-name="T25">Terzijde<text:s/></text:span><text:span text:style-name="T26">2:</text:span><text:span text:style-name="T27"><text:s/>Van Ettinger had 2 omslagontwerpen geprese</text:span><text:span text:style-name="T28">nteerd. De vergadering - allemaal hoofddirecteuren van allemaal grote instellingen - besloot tot de kleur blauw met gele opdruk,<text:s/></text:span><text:span text:style-name="T29">met dien verstande dat in plaats van geel, goud opdruk zal worden genomen</text:span><text:span text:style-name="T30">.</text:span></text:p>
      <text:p text:style-name="P31">Het was een wat lange, moeizame weg, maar werd uiteindelijk wel een succes, dat voor enkele bestuursleden naar meer smaakte. Van Lanschot bijvoorbeeld suggereert op 11 februari 1952 dat de Stichting ook andere uitgaven kan gaan stimuleren. Maar nu acht Verrijn Stuart het verstandig dat nog even aan te zien.<text:s/>Wel kon vast worden gekeken of er onder de docenten wellicht een toekomstige auteur zitten.<text:s/></text:p>
      <text:p text:style-name="Standaard"><text:span text:style-name="T32">Tot in het najaar van 1952 blijft men e</text:span><text:span text:style-name="T33">nthousiast. Steendijk (NHM</text:span><text:span text:style-name="T34">) suggereert een boek over het effectenbedrijf en Van Lanschot denkt dat er behoefte is aan</text:span><text:span text:style-name="T35"><text:s/>een losbladig uitgave over Banking Practices in het buitenland. Misschien was het nieuwtje er af, of was alle aandacht nodig voor het inmiddels gestarte<text:s/></text:span><text:soft-page-break/><text:span text:style-name="T36">tijdschrift Bank- en Effectenbedrijf, of was het not done de ideële veren te besmeuren, of vreesde men</text:span><text:span text:style-name="T37"><text:s/>door de onderhandelingen over het auteurshonorarium een goede docent te verliezen, maar de 2</text:span><text:span text:style-name="T38">e</text:span><text:span text:style-name="T39"><text:s/>druk van Grader van der Maas werd wegens commercieel succes aan een derde gegund, mits<text:s/></text:span><text:span text:style-name="T40">in het voorwoord tot uitdrukking wordt gebracht dat dit boek oorspronkelij</text:span><text:span text:style-name="T41">k door de Stichting werd uitgegeven ten gerieve van de kring belangstellenden waartoe de werkzaamheden dezer Stichting zich doorgaans bepalen.</text:span></text:p>
      <text:p text:style-name="Standaard"><text:span text:style-name="T42">Een grappig voorval deed zich voor in januari 1958. Van Lanschot denkt dat er wel belangstelling zal zijn voor ee</text:span><text:span text:style-name="T43">n leerboek Bankwezen voor niet-bankiers. Maar ondervoorzitter<text:s/></text:span><text:span text:style-name="T44">Karsten<text:s/></text:span><text:span text:style-name="T45">meent dat zoiets te veel van de insidersinformatie zal prijsgeven.</text:span></text:p>
      <text:p text:style-name="Standaard"><text:span text:style-name="T46">De gedachte aan een boek over het effectenbedrijf bleef wel nog tot in1962 leven</text:span><text:span text:style-name="T47">.</text:span><text:span text:style-name="T48"><text:s/></text:span><text:span text:style-name="T49">Tal van auteursnamen worden genoemd: De Kadt (</text:span><text:span text:style-name="T50">diens kennis bleek achterhaald), Polderman (zat al bij een andere uitgever), Van Ravesteijn (dat zou kunnen gaan conflicteren met zijn cursuslessen), een vertaling van Benjamin Graham (te Amerikaans), Verwayen, Keuning, Kerkhoven, De Graaf, Van der Voort.<text:s/></text:span><text:span text:style-name="T51">Ook de idee van Snoep om diens columns uit het Financieele Dagblad in een boekje onder auspiciën van de Stichting uit te brengen stuit op bezwaren.<text:s/></text:span><text:span text:style-name="T52"><text:line-break/></text:span><text:span text:style-name="T53">Soms bekruipt - de lezer - het gevoel dat bestuursleden ook wel benauwd waren voor een marketing-effect voo</text:span><text:span text:style-name="T54">r de werkgever van een auteur.</text:span></text:p>
      <text:p text:style-name="P55">En ook titel, stijl en strekking staan jarenlang ter discussie: Beleggingspolitiek?, Effectenbedrijf? Beleggingsvoorlichting? Beleggingen en Beleggingspolitie? De belegger en zijn mogelijkheden?<text:s/><text:line-break/>Hier bekruipt - de lezer - soms het gevoel dat men de cliëntéle niet al te zeer wijs wil maken.</text:p>
      <text:p text:style-name="Standaard"><text:span text:style-name="T56">In 1958 trekt voorzitter Van den Brink het project naar zich toe. Hij, Europeaan immers, wil Belgen er bij betrekken. Er komt een redactiecomité met klinkende namen:</text:span><text:span text:style-name="T57"><text:line-break/></text:span><text:span text:style-name="T58">. Verrijn Stuart, voorz</text:span><text:span text:style-name="T59">itter</text:span><text:span text:style-name="T60"><text:line-break/></text:span><text:span text:style-name="T61">. Van den Brink,</text:span><text:span text:style-name="T62"><text:line-break/></text:span><text:span text:style-name="T63">. Karsten,<text:s/></text:span><text:span text:style-name="T64"><text:line-break/></text:span><text:span text:style-name="T65">en de Belgen</text:span><text:span text:style-name="T66"><text:line-break/></text:span><text:span text:style-name="T67">. Camu,</text:span><text:span text:style-name="T68"><text:line-break/></text:span><text:span text:style-name="T69">. Collin.</text:span><text:span text:style-name="T70"><text:line-break/></text:span><text:span text:style-name="T71">Van Nederlandse zijde zal S. Brouwer penvoerder worden en van Belgische Wauters.</text:span><text:span text:style-name="T72"><text:line-break/></text:span><text:span text:style-name="T73"><text:line-break/></text:span><text:span text:style-name="T74">Er komt een redactieformule, plan van inhoud en een uitgever: broer R.E.M. van den Brink zegt toe dat Elsevier</text:span><text:span text:style-name="T75"><text:s/>de uitgave zal verzorgen. Maar dan zwijgen de notulen tot januari 1962. De Belgen willen niet verder want elke keer moet alles weer worden omgewerkt. Van Lanschot waagt bij zijn voorzitter nog een<text:s/></text:span><text:soft-page-break/><text:span text:style-name="T76">poging: het is toch van het grootste belang dat het publie</text:span><text:span text:style-name="T77">k meer bank minded wordt? Daar wil van den Brink nog wel eens over nadenken, maar een boek over beleggen onder de vlag van de Stichting acht hij een achterhaald streven.</text:span><text:span text:style-name="T78"><text:line-break/></text:span><text:span text:style-name="T79">Terzijde 1: Dat ‘omwerken’ lastig is, bleek ook in de jaren ’80, toen de Belgische zus</text:span><text:span text:style-name="T80">ter dacht Nibe’s Algemene Opleiding Bankbedrijf in licentie te kunnen overnemen. Regelgeving, cultuur en techniek bleken zó anders, dat we leerden praten over ‘de vertaling in het Belgisch’. De vertaling van de Vlaamse versie in het Frans bleek veel eenvou</text:span><text:span text:style-name="T81">diger.</text:span><text:span text:style-name="T82"><text:line-break/></text:span><text:span text:style-name="T83">Terzijde 2: in de jaren ’80 heeft Nibe wel 2 publiekscursussen over beleggen door particulieren uitgebracht. Met wisselend veel publiciteit, maar weinig financieel resultaat.</text:span></text:p>
      <text:p text:style-name="P84">Samengevat: tussen 1952 en 1968 is herhaaldelijk geprobeerd kennis publiek<text:s/>te maken in de vorm van boekuitgiften. Die zijn alle gestrand, en niet vanwege financiële restricties. Van het bestuur mocht er kruissubsidiëring plaatsvinden uit opleidingsopbrengsten. Pas bij de inrichting van het kennisinstituut Nibe zijn de uitgeefactiviteiten (weer) opgestart. Als eerste titel in de Nibe-Publicatiereeks verscheen het boekje van Jongman over het beleid van DNB in de periode Holtrop. Kwantitatief een bestseller, want gratis verspreid aan cursisten. Maar ook een ‘bestreader’?<text:s/></text:p>
      <text:p text:style-name="P85">Jan Schipper<text:line-break/>1 februari 2016</text:p>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1-13T10:51:00Z</meta:creation-date>
    <dc:date>2016-03-14T11:59:00Z</dc:date>
    <meta:template xlink:href="Normal" xlink:type="simple"/>
    <meta:editing-cycles>11</meta:editing-cycles>
    <meta:editing-duration>PT18540S</meta:editing-duration>
    <meta:document-statistic meta:page-count="3" meta:paragraph-count="13" meta:word-count="1017" meta:character-count="6602" meta:row-count="46" meta:non-whitespace-character-count="5598"/>
  </office:meta>
</office:document-meta>
</file>