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Times New Roman" fo:font-weight="bold" style:font-weight-asian="bold" fo:font-size="16pt" style:font-size-asian="16pt" style:font-size-complex="16pt"/>
    </style:style>
    <style:style style:name="P2" style:parent-style-name="Standaard" style:family="paragraph">
      <style:text-properties style:font-name="Times New Roman" fo:font-size="14pt" style:font-size-asian="14pt" style:font-size-complex="14pt"/>
    </style:style>
    <style:style style:name="P3" style:parent-style-name="Standaard" style:family="paragraph">
      <style:text-properties style:font-name="Times New Roman" fo:font-size="14pt" style:font-size-asian="14pt" style:font-size-complex="14pt"/>
    </style:style>
    <style:style style:name="T4" style:parent-style-name="Standaardalinea-lettertype" style:family="text">
      <style:text-properties style:font-name="Times New Roman" fo:font-size="14pt" style:font-size-asian="14pt" style:font-size-complex="14pt"/>
    </style:style>
    <style:style style:name="T5" style:parent-style-name="Standaardalinea-lettertype" style:family="text">
      <style:text-properties style:font-name="Times New Roman" fo:font-size="14pt" style:font-size-asian="14pt" style:font-size-complex="14pt"/>
    </style:style>
    <style:style style:name="T6" style:parent-style-name="Standaardalinea-lettertype" style:family="text">
      <style:text-properties style:font-name="Times New Roman" fo:font-size="14pt" style:font-size-asian="14pt" style:font-size-complex="14pt"/>
    </style:style>
    <style:style style:name="T7" style:parent-style-name="Standaardalinea-lettertype" style:family="text">
      <style:text-properties style:font-name="Times New Roman" fo:font-size="12pt" style:font-size-asian="12pt" style:font-size-complex="12pt"/>
    </style:style>
    <style:style style:name="P8" style:parent-style-name="Standaard" style:family="paragraph">
      <style:text-properties style:font-name="Times New Roman" fo:font-size="12pt" style:font-size-asian="12pt" style:font-size-complex="12pt"/>
    </style:style>
    <style:style style:name="T9" style:parent-style-name="Standaardalinea-lettertype" style:family="text">
      <style:text-properties style:font-name="Times New Roman" fo:font-size="12pt" style:font-size-asian="12pt" style:font-size-complex="12pt"/>
    </style:style>
    <style:style style:name="T10" style:parent-style-name="Standaardalinea-lettertype" style:family="text">
      <style:text-properties style:font-name="Times New Roman" fo:font-size="12pt" style:font-size-asian="12pt" style:font-size-complex="12pt"/>
    </style:style>
    <style:style style:name="T11" style:parent-style-name="Standaardalinea-lettertype" style:family="text">
      <style:text-properties style:font-name="Times New Roman" fo:font-size="12pt" style:font-size-asian="12pt" style:font-size-complex="12pt"/>
    </style:style>
    <style:style style:name="T12" style:parent-style-name="Standaardalinea-lettertype" style:family="text">
      <style:text-properties style:font-name="Times New Roman" fo:font-size="12pt" style:font-size-asian="12pt" style:font-size-complex="12pt"/>
    </style:style>
    <style:style style:name="T13" style:parent-style-name="Standaardalinea-lettertype" style:family="text">
      <style:text-properties style:font-name="Times New Roman" fo:font-size="12pt" style:font-size-asian="12pt" style:font-size-complex="12pt"/>
    </style:style>
    <style:style style:name="T14" style:parent-style-name="Standaardalinea-lettertype" style:family="text">
      <style:text-properties style:font-name="Times New Roman" fo:font-weight="bold" style:font-weight-asian="bold" fo:font-style="italic" style:font-style-asian="italic" fo:font-size="12pt" style:font-size-asian="12pt" style:font-size-complex="12pt"/>
    </style:style>
    <style:style style:name="T15" style:parent-style-name="Standaardalinea-lettertype" style:family="text">
      <style:text-properties style:font-name="Times New Roman" fo:font-style="italic" style:font-style-asian="italic" fo:font-size="12pt" style:font-size-asian="12pt" style:font-size-complex="12pt"/>
    </style:style>
    <style:style style:name="T16" style:parent-style-name="Standaardalinea-lettertype" style:family="text">
      <style:text-properties style:font-name="Times New Roman" fo:font-style="italic" style:font-style-asian="italic" fo:font-size="12pt" style:font-size-asian="12pt" style:font-size-complex="12pt"/>
    </style:style>
    <style:style style:name="T17" style:parent-style-name="Standaardalinea-lettertype" style:family="text">
      <style:text-properties style:font-name="Times New Roman" fo:font-size="14pt" style:font-size-asian="14pt" style:font-size-complex="14pt"/>
    </style:style>
    <style:style style:name="T18" style:parent-style-name="Standaardalinea-lettertype" style:family="text">
      <style:text-properties style:font-name="Times New Roman" fo:font-size="14pt" style:font-size-asian="14pt" style:font-size-complex="14pt"/>
    </style:style>
    <style:style style:name="T19" style:parent-style-name="Standaardalinea-lettertype" style:family="text">
      <style:text-properties style:font-name="Times New Roman" fo:font-size="14pt" style:font-size-asian="14pt" style:font-size-complex="14pt"/>
    </style:style>
    <style:style style:name="T20" style:parent-style-name="Standaardalinea-lettertype" style:family="text">
      <style:text-properties style:font-name="Times New Roman" fo:font-weight="bold" style:font-weight-asian="bold" fo:font-style="italic" style:font-style-asian="italic" fo:font-size="12pt" style:font-size-asian="12pt" style:font-size-complex="12pt"/>
    </style:style>
    <style:style style:name="T21" style:parent-style-name="Standaardalinea-lettertype" style:family="text">
      <style:text-properties style:font-name="Times New Roman" fo:font-style="italic" style:font-style-asian="italic" fo:font-size="12pt" style:font-size-asian="12pt" style:font-size-complex="12pt"/>
    </style:style>
    <style:style style:name="T22" style:parent-style-name="Standaardalinea-lettertype" style:family="text">
      <style:text-properties style:font-name="Times New Roman" fo:font-style="italic" style:font-style-asian="italic" fo:font-size="12pt" style:font-size-asian="12pt" style:font-size-complex="12pt"/>
    </style:style>
    <style:style style:name="T23" style:parent-style-name="Standaardalinea-lettertype" style:family="text">
      <style:text-properties style:font-name="Times New Roman" fo:font-style="italic" style:font-style-asian="italic" fo:font-size="12pt" style:font-size-asian="12pt" style:font-size-complex="12pt"/>
    </style:style>
    <style:style style:name="T24" style:parent-style-name="Standaardalinea-lettertype" style:family="text">
      <style:text-properties style:font-name="Times New Roman" fo:font-size="14pt" style:font-size-asian="14pt" style:font-size-complex="14pt"/>
    </style:style>
    <style:style style:name="T25" style:parent-style-name="Standaardalinea-lettertype" style:family="text">
      <style:text-properties style:font-name="Times New Roman" fo:font-size="14pt" style:font-size-asian="14pt" style:font-size-complex="14pt"/>
    </style:style>
    <style:style style:name="T26" style:parent-style-name="Standaardalinea-lettertype" style:family="text">
      <style:text-properties style:font-name="Times New Roman" fo:font-size="14pt" style:font-size-asian="14pt" style:font-size-complex="14pt"/>
    </style:style>
    <style:style style:name="T27" style:parent-style-name="Standaardalinea-lettertype" style:family="text">
      <style:text-properties style:font-name="Times New Roman" fo:font-style="italic" style:font-style-asian="italic" fo:font-size="12pt" style:font-size-asian="12pt" style:font-size-complex="12pt"/>
    </style:style>
    <style:style style:name="T28" style:parent-style-name="Standaardalinea-lettertype" style:family="text">
      <style:text-properties style:font-name="Times New Roman" fo:font-style="italic" style:font-style-asian="italic" fo:font-size="12pt" style:font-size-asian="12pt" style:font-size-complex="12pt"/>
    </style:style>
    <style:style style:name="T29" style:parent-style-name="Standaardalinea-lettertype" style:family="text">
      <style:text-properties style:font-name="Times New Roman" fo:font-size="14pt" style:font-size-asian="14pt" style:font-size-complex="14pt"/>
    </style:style>
    <style:style style:name="T30" style:parent-style-name="Standaardalinea-lettertype" style:family="text">
      <style:text-properties style:font-name="Times New Roman" fo:font-size="10pt" style:font-size-asian="10pt" style:font-size-complex="10pt"/>
    </style:style>
    <style:style style:name="T31" style:parent-style-name="Standaardalinea-lettertype" style:family="text">
      <style:text-properties style:font-name="Times New Roman" fo:font-size="14pt" style:font-size-asian="14pt" style:font-size-complex="14pt"/>
    </style:style>
    <style:style style:name="T32" style:parent-style-name="Standaardalinea-lettertype" style:family="text">
      <style:text-properties style:font-name="Times New Roman" fo:font-size="14pt" style:font-size-asian="14pt" style:font-size-complex="14pt"/>
    </style:style>
    <style:style style:name="T33" style:parent-style-name="Standaardalinea-lettertype" style:family="text">
      <style:text-properties style:font-name="Times New Roman" fo:font-size="10pt" style:font-size-asian="10pt" style:font-size-complex="10pt"/>
    </style:style>
    <style:style style:name="T34" style:parent-style-name="Standaardalinea-lettertype" style:family="text">
      <style:text-properties style:font-name="Times New Roman" fo:font-size="14pt" style:font-size-asian="14pt" style:font-size-complex="14pt"/>
    </style:style>
    <style:style style:name="T35" style:parent-style-name="Standaardalinea-lettertype" style:family="text">
      <style:text-properties style:font-name="Times New Roman" fo:font-size="10pt" style:font-size-asian="10pt" style:font-size-complex="10pt"/>
    </style:style>
    <style:style style:name="T36" style:parent-style-name="Standaardalinea-lettertype" style:family="text">
      <style:text-properties style:font-name="Times New Roman" fo:font-size="14pt" style:font-size-asian="14pt" style:font-size-complex="14pt"/>
    </style:style>
    <style:style style:name="T37" style:parent-style-name="Standaardalinea-lettertype" style:family="text">
      <style:text-properties style:font-name="Times New Roman" fo:font-size="14pt" style:font-size-asian="14pt" style:font-size-complex="14pt"/>
    </style:style>
    <style:style style:name="T38" style:parent-style-name="Standaardalinea-lettertype" style:family="text">
      <style:text-properties style:font-name="Times New Roman" fo:font-style="italic" style:font-style-asian="italic" fo:font-size="14pt" style:font-size-asian="14pt" style:font-size-complex="14pt"/>
    </style:style>
    <style:style style:name="T39" style:parent-style-name="Standaardalinea-lettertype" style:family="text">
      <style:text-properties style:font-name="Times New Roman" fo:font-size="14pt" style:font-size-asian="14pt" style:font-size-complex="14pt"/>
    </style:style>
    <style:style style:name="T40" style:parent-style-name="Standaardalinea-lettertype" style:family="text">
      <style:text-properties style:font-name="Times New Roman" fo:font-style="italic" style:font-style-asian="italic" fo:font-size="14pt" style:font-size-asian="14pt" style:font-size-complex="14pt"/>
    </style:style>
    <style:style style:name="T41" style:parent-style-name="Standaardalinea-lettertype" style:family="text">
      <style:text-properties style:font-name="Times New Roman" fo:font-size="14pt" style:font-size-asian="14pt" style:font-size-complex="14pt"/>
    </style:style>
    <style:style style:name="T42" style:parent-style-name="Standaardalinea-lettertype" style:family="text">
      <style:text-properties style:font-name="Times New Roman" fo:font-size="14pt" style:font-size-asian="14pt" style:font-size-complex="14pt"/>
    </style:style>
    <style:style style:name="T43" style:parent-style-name="Standaardalinea-lettertype" style:family="text">
      <style:text-properties style:font-name="Times New Roman" fo:font-style="italic" style:font-style-asian="italic" fo:font-size="12pt" style:font-size-asian="12pt" style:font-size-complex="12pt"/>
    </style:style>
    <style:style style:name="T44" style:parent-style-name="Standaardalinea-lettertype" style:family="text">
      <style:text-properties style:font-name="Times New Roman" fo:font-style="italic" style:font-style-asian="italic" fo:font-size="12pt" style:font-size-asian="12pt" style:font-size-complex="12pt"/>
    </style:style>
    <style:style style:name="T45" style:parent-style-name="Standaardalinea-lettertype" style:family="text">
      <style:text-properties style:font-name="Times New Roman" fo:font-style="italic" style:font-style-asian="italic" fo:font-size="12pt" style:font-size-asian="12pt" style:font-size-complex="12pt"/>
    </style:style>
    <style:style style:name="T46" style:parent-style-name="Standaardalinea-lettertype" style:family="text">
      <style:text-properties style:font-name="Times New Roman" fo:font-size="10pt" style:font-size-asian="10pt" style:font-size-complex="10pt"/>
    </style:style>
    <style:style style:name="T47" style:parent-style-name="Standaardalinea-lettertype" style:family="text">
      <style:text-properties style:font-name="Times New Roman" fo:font-size="10pt" style:font-size-asian="10pt" style:font-size-complex="10pt"/>
    </style:style>
    <style:style style:name="P48" style:parent-style-name="Standaard" style:family="paragraph">
      <style:text-properties style:font-name="Times New Roman" fo:font-size="14pt" style:font-size-asian="14pt" style:font-size-complex="14pt"/>
    </style:style>
    <style:style style:name="T49" style:parent-style-name="Standaardalinea-lettertype" style:family="text">
      <style:text-properties style:font-name="Times New Roman" fo:font-size="14pt" style:font-size-asian="14pt" style:font-size-complex="14pt"/>
    </style:style>
    <style:style style:name="T50" style:parent-style-name="Standaardalinea-lettertype" style:family="text">
      <style:text-properties style:font-name="Times New Roman" fo:font-size="14pt" style:font-size-asian="14pt" style:font-size-complex="14pt"/>
    </style:style>
    <style:style style:name="T51" style:parent-style-name="Standaardalinea-lettertype" style:family="text">
      <style:text-properties style:font-name="Times New Roman" fo:font-size="12pt" style:font-size-asian="12pt" style:font-size-complex="12pt"/>
    </style:style>
    <style:style style:name="T52" style:parent-style-name="Standaardalinea-lettertype" style:family="text">
      <style:text-properties style:font-name="Times New Roman" fo:font-size="14pt" style:font-size-asian="14pt" style:font-size-complex="14pt"/>
    </style:style>
    <style:style style:name="T53" style:parent-style-name="Standaardalinea-lettertype" style:family="text">
      <style:text-properties style:font-name="Times New Roman" fo:font-size="14pt" style:font-size-asian="14pt" style:font-size-complex="14pt"/>
    </style:style>
    <style:style style:name="T54" style:parent-style-name="Standaardalinea-lettertype" style:family="text">
      <style:text-properties style:font-name="Times New Roman" fo:font-size="14pt" style:font-size-asian="14pt" style:font-size-complex="14pt"/>
    </style:style>
    <style:style style:name="T55" style:parent-style-name="Standaardalinea-lettertype" style:family="text">
      <style:text-properties style:font-name="Times New Roman" fo:font-size="14pt" style:font-size-asian="14pt" style:font-size-complex="14pt"/>
    </style:style>
    <style:style style:name="T56" style:parent-style-name="Standaardalinea-lettertype" style:family="text">
      <style:text-properties style:font-name="Times New Roman" fo:font-size="14pt" style:font-size-asian="14pt" style:font-size-complex="14pt"/>
    </style:style>
    <style:style style:name="T57" style:parent-style-name="Standaardalinea-lettertype" style:family="text">
      <style:text-properties style:font-name="Times New Roman" fo:font-size="14pt" style:font-size-asian="14pt" style:font-size-complex="14pt"/>
    </style:style>
    <style:style style:name="T58" style:parent-style-name="Standaardalinea-lettertype" style:family="text">
      <style:text-properties style:font-name="Times New Roman" fo:font-size="14pt" style:font-size-asian="14pt" style:font-size-complex="14pt"/>
    </style:style>
    <style:style style:name="T59" style:parent-style-name="Standaardalinea-lettertype" style:family="text">
      <style:text-properties style:font-name="Times New Roman" fo:font-size="14pt" style:font-size-asian="14pt" style:font-size-complex="14pt"/>
    </style:style>
    <style:style style:name="T60" style:parent-style-name="Standaardalinea-lettertype" style:family="text">
      <style:text-properties style:font-name="Times New Roman" fo:font-size="14pt" style:font-size-asian="14pt" style:font-size-complex="14pt"/>
    </style:style>
    <style:style style:name="T61" style:parent-style-name="Standaardalinea-lettertype" style:family="text">
      <style:text-properties style:font-name="Times New Roman" fo:font-size="14pt" style:font-size-asian="14pt" style:font-size-complex="14pt"/>
    </style:style>
    <style:style style:name="T62" style:parent-style-name="Standaardalinea-lettertype" style:family="text">
      <style:text-properties style:font-name="Times New Roman" fo:font-size="14pt" style:font-size-asian="14pt" style:font-size-complex="14pt"/>
    </style:style>
    <style:style style:name="T63" style:parent-style-name="Standaardalinea-lettertype" style:family="text">
      <style:text-properties style:font-name="Times New Roman" fo:font-size="14pt" style:font-size-asian="14pt" style:font-size-complex="14pt"/>
    </style:style>
    <style:style style:name="T64" style:parent-style-name="Standaardalinea-lettertype" style:family="text">
      <style:text-properties style:font-name="Times New Roman" fo:font-size="14pt" style:font-size-asian="14pt" style:font-size-complex="14pt"/>
    </style:style>
    <style:style style:name="T65" style:parent-style-name="Standaardalinea-lettertype" style:family="text">
      <style:text-properties style:font-name="Times New Roman" fo:font-size="14pt" style:font-size-asian="14pt" style:font-size-complex="14pt"/>
    </style:style>
    <style:style style:name="T66" style:parent-style-name="Standaardalinea-lettertype" style:family="text">
      <style:text-properties style:font-name="Times New Roman" fo:font-size="14pt" style:font-size-asian="14pt" style:font-size-complex="14pt"/>
    </style:style>
    <style:style style:name="T67" style:parent-style-name="Standaardalinea-lettertype" style:family="text">
      <style:text-properties style:font-name="Times New Roman" fo:font-size="14pt" style:font-size-asian="14pt" style:font-size-complex="14pt"/>
    </style:style>
    <style:style style:name="T68" style:parent-style-name="Standaardalinea-lettertype" style:family="text">
      <style:text-properties style:font-name="Times New Roman" fo:font-size="14pt" style:font-size-asian="14pt" style:font-size-complex="14pt"/>
    </style:style>
    <style:style style:name="T69" style:parent-style-name="Standaardalinea-lettertype" style:family="text">
      <style:text-properties style:font-name="Times New Roman" fo:font-style="italic" style:font-style-asian="italic" fo:font-size="12pt" style:font-size-asian="12pt" style:font-size-complex="12pt"/>
    </style:style>
    <style:style style:name="T70" style:parent-style-name="Standaardalinea-lettertype" style:family="text">
      <style:text-properties style:font-name="Times New Roman" fo:font-style="italic" style:font-style-asian="italic" fo:font-size="12pt" style:font-size-asian="12pt" style:font-size-complex="12pt"/>
    </style:style>
    <style:style style:name="T71" style:parent-style-name="Standaardalinea-lettertype" style:family="text">
      <style:text-properties style:font-name="Times New Roman" fo:font-style="italic" style:font-style-asian="italic" fo:font-size="12pt" style:font-size-asian="12pt" style:font-size-complex="12pt"/>
    </style:style>
    <style:style style:name="T72" style:parent-style-name="Standaardalinea-lettertype" style:family="text">
      <style:text-properties style:font-name="Times New Roman" fo:font-size="14pt" style:font-size-asian="14pt" style:font-size-complex="14pt"/>
    </style:style>
    <style:style style:name="T73" style:parent-style-name="Standaardalinea-lettertype" style:family="text">
      <style:text-properties style:font-name="Times New Roman" fo:font-style="italic" style:font-style-asian="italic" fo:font-size="14pt" style:font-size-asian="14pt" style:font-size-complex="14pt"/>
    </style:style>
    <style:style style:name="T74" style:parent-style-name="Standaardalinea-lettertype" style:family="text">
      <style:text-properties style:font-name="Times New Roman" fo:font-style="italic" style:font-style-asian="italic" fo:font-size="14pt" style:font-size-asian="14pt" style:font-size-complex="14pt"/>
    </style:style>
    <style:style style:name="T75" style:parent-style-name="Standaardalinea-lettertype" style:family="text">
      <style:text-properties style:font-name="Times New Roman" fo:font-size="14pt" style:font-size-asian="14pt" style:font-size-complex="14pt"/>
    </style:style>
    <style:style style:name="T76" style:parent-style-name="Standaardalinea-lettertype" style:family="text">
      <style:text-properties style:font-name="Times New Roman" fo:font-size="14pt" style:font-size-asian="14pt" style:font-size-complex="14pt"/>
    </style:style>
    <style:style style:name="P77" style:parent-style-name="Standaard" style:family="paragraph">
      <style:text-properties style:font-name="Times New Roman" fo:font-size="14pt" style:font-size-asian="14pt" style:font-size-complex="14pt"/>
    </style:style>
    <style:style style:name="T78" style:parent-style-name="Standaardalinea-lettertype" style:family="text">
      <style:text-properties style:font-name="Times New Roman" fo:font-size="14pt" style:font-size-asian="14pt" style:font-size-complex="14pt"/>
    </style:style>
    <style:style style:name="T79" style:parent-style-name="Standaardalinea-lettertype" style:family="text">
      <style:text-properties style:font-name="Times New Roman" fo:font-size="14pt" style:font-size-asian="14pt" style:font-size-complex="14pt"/>
    </style:style>
    <style:style style:name="T80" style:parent-style-name="Standaardalinea-lettertype" style:family="text">
      <style:text-properties style:font-name="Times New Roman" fo:font-size="14pt" style:font-size-asian="14pt" style:font-size-complex="14pt"/>
    </style:style>
    <style:style style:name="T81" style:parent-style-name="Standaardalinea-lettertype" style:family="text">
      <style:text-properties style:font-name="Times New Roman" fo:font-size="14pt" style:font-size-asian="14pt" style:font-size-complex="14pt"/>
    </style:style>
    <style:style style:name="T82" style:parent-style-name="Standaardalinea-lettertype" style:family="text">
      <style:text-properties style:font-name="Times New Roman" fo:font-size="14pt" style:font-size-asian="14pt" style:font-size-complex="14pt"/>
    </style:style>
    <style:style style:name="P83" style:parent-style-name="Standaard" style:family="paragraph">
      <style:text-properties style:font-name="Times New Roman" fo:font-size="14pt" style:font-size-asian="14pt" style:font-size-complex="14pt"/>
    </style:style>
    <style:style style:name="P84" style:parent-style-name="Standaard" style:family="paragraph">
      <style:text-properties style:font-name="Times New Roman" fo:font-size="14pt" style:font-size-asian="14pt" style:font-size-complex="14pt"/>
    </style:style>
    <style:style style:name="T85" style:parent-style-name="Standaardalinea-lettertype" style:family="text">
      <style:text-properties style:font-name="Times New Roman" fo:font-size="10pt" style:font-size-asian="10pt" style:font-size-complex="10pt"/>
    </style:style>
    <style:style style:name="P86" style:parent-style-name="Standaard" style:family="paragraph">
      <style:paragraph-properties fo:text-align="center"/>
      <style:text-properties style:font-name="Times New Roman" fo:font-style="italic" style:font-style-asian="italic" fo:font-size="12pt" style:font-size-asian="12pt" style:font-size-complex="12pt"/>
    </style:style>
    <style:style style:name="P87" style:parent-style-name="Standaard" style:family="paragraph">
      <style:text-properties style:font-name="Times New Roman" fo:font-style="italic" style:font-style-asian="italic" fo:font-size="12pt" style:font-size-asian="12pt" style:font-size-complex="12pt"/>
    </style:style>
    <style:style style:name="P88" style:parent-style-name="Standaard" style:family="paragraph">
      <style:text-properties style:font-name="Times New Roman" fo:font-size="14pt" style:font-size-asian="14pt" style:font-size-complex="14pt"/>
    </style:style>
    <style:style style:name="P89" style:parent-style-name="Standaard" style:family="paragraph">
      <style:text-properties style:font-name="Times New Roman" fo:font-size="14pt" style:font-size-asian="14pt" style:font-size-complex="14pt"/>
    </style:style>
  </office:automatic-styles>
  <office:body>
    <office:text text:use-soft-page-breaks="true">
      <text:p text:style-name="P1">Bibliotheek</text:p>
      <text:p text:style-name="P2">De eerste keer dat het woord Bibliotheek viel was in de Bestuursvergadering van de Stichting ter Bevordering van de studie van het Bank- en Effectenbedrijf van 25 januari<text:s/>1960. Het bureau van de Stichting was gehuisvest op de Koninginnegracht in Den Haag en er moest een nieuw huurcontact worden gesloten. De voorzitter van de Stichting, dr. J.R.M. van den Brink (Amsterdamsche Bank), zag de Stichting graag naar Amsterdam komen, want dat was toch het financiële centrum en bovendien zou de Bankiersvereniging misschien al wel een bibliotheek gaan inrichten.<text:s/></text:p>
      <text:p text:style-name="P3">Om praktische redenen werd er niet verhuisd, maar toen precies 2 jaar later wel van een verhuizing sprake was greep Van den<text:s/>Brink zijn kans om de directie van de Stichting te verzoeken een nota op te stellen voor een Instituut van Bankiers, analoog aan het Londense Institute of Bankers.</text:p>
      <text:p text:style-name="Standaard"><text:span text:style-name="T4">In het ‘geboortekaartje’ van Nibe, B&amp;E juni 1968, krijgt de bibliotheek een relatief promin</text:span><text:span text:style-name="T5">ente plaats:</text:span><text:span text:style-name="T6"><text:line-break/></text:span><text:span text:style-name="T7">“Tot verdere activiteit van het Instituut zal behoren het verzamelen en ter beschikking houden van gegevens over het bank- en effectenbedrijf.</text:span></text:p>
      <text:p text:style-name="P8">Hieronder valt o.m. de opbouw van een bibliotheek.</text:p>
      <text:p text:style-name="Standaard"><text:span text:style-name="T9">Dankzij een royale gift van de Amsterdam-Rotterda</text:span><text:span text:style-name="T10">m Bank, die een belangrijk deel van haar bedrijfsbibliotheek heeft afgestaan aan N.I.B.E. en dankzij de samenvoeging met de bibliotheek van de Nederlandse Bankiersvereniging is reeds thans een waardevolle basis voor de verdere uitbouw van de N.I.B.E.-bibli</text:span><text:span text:style-name="T11">otheek verkregen. Voorts zal het N.I.B.E. zorgen voor het ter lezing beschikbaar houden van binnen- en buitenlandse vaktijdschriften, tijdschriften op economisch gebied in het algemeen, een artikelendocumentatie, alsmede een verzameling jaarverslagen en an</text:span><text:span text:style-name="T12">dere uitgaven”.</text:span><text:span text:style-name="T13"><text:line-break/></text:span><text:span text:style-name="T14">Terzijde:</text:span><text:span text:style-name="T15"><text:s/>De bovenstaande dank aan Amro is wat overdreven. Samen met mijn toenmalige tafelchef drs. Michael Cohn en de ‘documantalist’ de heer Schultz van het Economisch Bureau van Amro heb ik enkele dozen met afdankertjes gevuld en door ve</text:span><text:span text:style-name="T16">rhuisbedrijf Hulshoff van Prinsengracht 747 naar Herengracht 136 laten vervoeren. JS</text:span></text:p>
      <text:p text:style-name="Standaard"><text:span text:style-name="T17">Ook in het eerste jaarverslag, over 1969 in B&amp;E april 1970, van het Kennisinstituut Nibe krijgt de bibliotheek ruim plaats. Onder meer dat mevrouw Verrijn Stuart de uitgeb</text:span><text:span text:style-name="T18">reide bibliotheek van haar (onverhoeds overleden) echtgenoot ten geschenke had gegeven.</text:span><text:span text:style-name="T19"><text:line-break/></text:span><text:span text:style-name="T20">Terzijde:<text:s/></text:span><text:span text:style-name="T21">Evenzo zou de Nibe-bibliotheek uit de nalatenschap van dr. J. Kymmell een groot gedeelte van diens privé verzameling krijgen, o.m. de verzamelde werken van Ke</text:span><text:span text:style-name="T22">ynes, die Kymmell bij zijn afscheid van Nibe in 1985 als cadeau meekreeg. Niet bekend is of deze toezegging gestand is gedaan of dat de nabestaanden voorzichtig te verstaan hebben gekregen dat ten tijde van het overlijden, 2001, de nalatenschap weinig bela</text:span><text:span text:style-name="T23">ngstellenden meer zou gaan trekken. JS</text:span></text:p>
      <text:p text:style-name="Standaard"><text:span text:style-name="T24">In 1970 is men nog volop enthousiast over het bestaan van een Instituutsbibliotheek. Dat jaar zijn 380 nieuwe boeken aangeschaft en bedraagt het aantal banden reeds ca 5000. Voorts heeft men een abonnement op 85<text:s/></text:span><text:soft-page-break/><text:span text:style-name="T25">binne</text:span><text:span text:style-name="T26">nlandse en 70 buitenlandse periodieken. Er werd een begin gemaakt met het verzamelen van de jaarverslagen van alle Nederlandse banken - dat waren er toen nog vele tientallen - en de deuren gingen open voor belangstelling van het publiek: “</text:span><text:span text:style-name="T27">Het instituut ont</text:span><text:span text:style-name="T28">ving in het verslagjaar talloze vragen om informatie over onderwerpen op het terrein van het geld- en bankwezen. Ook vanuit het buitenland werden zulke verzoeken ontvangen”.<text:s/></text:span><text:span text:style-name="T29">Net zoals eertijds het tijdschrift -<text:s/></text:span><text:span text:style-name="T30">zie de paragraaf Verenigingsactiviteiten</text:span><text:span text:style-name="T31"><text:s/>- kr</text:span><text:span text:style-name="T32">ijgt de bibliotheek een rechtvaardiging als ‘verwezenlijker van de goodwill van de gehele bankiersstand (</text:span><text:span text:style-name="T33">naar</text:span><text:span text:style-name="T34"><text:s/></text:span><text:span text:style-name="T35">Verrijn Stuart in 1950</text:span><text:span text:style-name="T36">).</text:span></text:p>
      <text:p text:style-name="Standaard"><text:span text:style-name="T37">In de paragraaf<text:s/></text:span><text:span text:style-name="T38">Onstuimig van start</text:span><text:span text:style-name="T39"><text:s/>van het hoofdstuk<text:s/></text:span><text:span text:style-name="T40">Chronologica<text:s/></text:span><text:span text:style-name="T41">is verwonderd geschreven over het elan van Nibe begin<text:s/></text:span><text:span text:style-name="T42">jaren ’70. Met name de jonge honden Bert Hoffmann en zijn eerste assistent Hans Verkoren hebben hard aan de kar getrokken. De bibliotheek groeide als kool – het aanbod mede door een schenking van DNB en de VvdE – de vraag door promotie:<text:s/></text:span><text:span text:style-name="T43">“De onbekendheid me</text:span><text:span text:style-name="T44">t het bestaan is ongetwijfeld de belangrijkste reden geweest van het bescheiden gebruik in de eerste helft van het jaar 1971. Na de publikatie van onze abonnementen in Bank- en Effectenbedrijf is de belangstelling sterk toegenomen”.</text:span><text:span text:style-name="T45"><text:line-break/></text:span><text:span text:style-name="T46">(Jaarverslag over 1971<text:s/></text:span><text:span text:style-name="T47">in B&amp;E maart 1972)</text:span></text:p>
      <text:p text:style-name="P48">Met het vertrek in 1973 van Verkoren en Hoffmann naar Financiën werd het vuur allengs minder aangewakkerd. Welswaar werd nog een bibliothecaresse met een passende opleiding aangetrokken, maar de verslechterende gezondheid van Instituutsdirecteur prof. dr. C.D. Jongman en de komst van drs. J.P. van Driel als adjunct-directeur opleidingen in 1974, kwam de betrokkenheid met de bibliotheek niet ten goede.</text:p>
      <text:p text:style-name="Standaard"><text:span text:style-name="T49">Vanaf 1974 stuurde de dagelijkse leiding van Nibe alle pijlen richting Opleidingen:<text:s/></text:span><text:span text:style-name="T50">‘productie moet er komen’, was de mantra van Van Driel</text:span><text:span text:style-name="T51">. (Zie de paragraaf Van streepjes grijs naar Blazer Blauw</text:span><text:span text:style-name="T52">). In financieel goede tijden werd de bibliotheek getolereerd, in slechtere tijden gesaneerd. Bijgaande tabel is samengesteld uit de jaarverslage</text:span><text:span text:style-name="T53">n van Nibe zoals die werden gepubliceerd in Bank- en Effectenbedrijf. De vele blanco’s duiden op wisselend affiniteit van de rapporteurs.</text:span></text:p>
      <text:p text:style-name="Standaard"><text:span text:style-name="T54">Enkele verbalen uit de reeks jaarverslagen:</text:span><text:span text:style-name="T55"><text:line-break/></text:span><text:span text:style-name="T56">. 1975 start van de rubriek ‘recente artikelen’ in B&amp;E;</text:span><text:span text:style-name="T57"><text:line-break/></text:span><text:span text:style-name="T58">. 1978 de eerste s</text:span><text:span text:style-name="T59">amenspraak met bankbibliotheken;</text:span><text:span text:style-name="T60"><text:line-break/></text:span><text:span text:style-name="T61">. 1980 focus naar binnen tbv cursusontwikkeling;</text:span><text:span text:style-name="T62"><text:line-break/></text:span><text:span text:style-name="T63">. 1981 HEAO studenten ontdekken de Nibe-bieb;</text:span><text:span text:style-name="T64"><text:line-break/></text:span><text:span text:style-name="T65">. 1985 voor dr. C.C. Quépin (Mädi), de cursusontwikkelaar aan wie Nibe vanaf <text:s text:c="3"/>1974 veel dank verschuldigd is, krijgt de functi</text:span><text:span text:style-name="T66">e van literatuuronderzoeker;</text:span><text:span text:style-name="T67"><text:line-break/></text:span><text:span text:style-name="T68">. 1989 de vrije entree voor studenten en anderen van buiten de bedrijfstak wordt beperkt tot slechts het ochtenddagdeel.<text:s/></text:span><text:span text:style-name="T69">“De enorm gestegen belangstelling leidde tot een hoge werkdruk, wat noopte medio ’89 de bibliotheek voor b</text:span><text:span text:style-name="T70">ezoekers in de middaguren te sluiten”;</text:span><text:span text:style-name="T71"><text:line-break/></text:span><text:span text:style-name="T72">. 1991 maar<text:s/></text:span><text:span text:style-name="T73">‘de loper op de gang slijt me door de stroom bezoekers nog veel te<text:s/></text:span><text:soft-page-break/><text:span text:style-name="T74">snel’<text:s/></text:span><text:span text:style-name="T75">parafraseert directeur drs. J.C. van Kessel zijn vroegere baas mr. R. Steensma van de NBV en hij besluit entreegeld te gaan vragen;<text:s/></text:span><text:span text:style-name="T76">een maand- of een jaarabonnement. Het remt wel wat, maar de (personeels)kosten blijven het budget belasten en Van Kessel wil het Instituut meer in de richting van bedrijfsmatige exploitatie duwen.</text:span></text:p>
      <text:p text:style-name="P77">Eind jaren ’90 wordt de bibliotheek ontmanteld. Er blijven<text:s/>nog wat restactiviteiten voor intern gebruik, alsmede de illusie van een Instituutskarakter door een literatuurrubriek in Bank- en Effectenbedrijf.</text:p>
      <text:p text:style-name="Standaard"><text:span text:style-name="T78">Jan Schipper</text:span><text:span text:style-name="T79"><text:line-break/></text:span><text:span text:style-name="T80">26 april 2016</text:span><text:span text:style-name="T81"><text:line-break/></text:span><text:span text:style-name="T82"><text:line-break/></text:span></text:p>
      <text:p text:style-name="Standaard"/>
      <text:p text:style-name="P83"/>
      <text:p text:style-name="P84"/>
      <text:p text:style-name="Standaard"><text:span text:style-name="T85"><text:s/></text:span></text:p>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il" style:display-name="il"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j.m. Schipper</meta:initial-creator>
    <dc:creator>J.j.m. Schipper</dc:creator>
    <meta:creation-date>2016-04-25T15:18:00Z</meta:creation-date>
    <dc:date>2016-04-30T14:06:00Z</dc:date>
    <meta:template xlink:href="Normal" xlink:type="simple"/>
    <meta:editing-cycles>12</meta:editing-cycles>
    <meta:editing-duration>PT11460S</meta:editing-duration>
    <meta:document-statistic meta:page-count="3" meta:paragraph-count="12" meta:word-count="1001" meta:character-count="6497" meta:row-count="45" meta:non-whitespace-character-count="5508"/>
  </office:meta>
</office:document-meta>
</file>