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Times New Roman" fo:font-weight="bold" style:font-weight-asian="bold" fo:font-size="16pt" style:font-size-asian="16pt" style:font-size-complex="16pt"/>
    </style:style>
    <style:style style:name="T3" style:parent-style-name="Standaardalinea-lettertype" style:family="text">
      <style:text-properties style:font-name="Times New Roman" fo:font-weight="bold" style:font-weight-asian="bold" fo:font-size="16pt" style:font-size-asian="16pt" style:font-size-complex="16pt"/>
    </style:style>
    <style:style style:name="T4" style:parent-style-name="Standaardalinea-lettertype" style:family="text">
      <style:text-properties style:font-name="Times New Roman" fo:font-size="14pt" style:font-size-asian="14pt" style:font-size-complex="14pt"/>
    </style:style>
    <style:style style:name="T5" style:parent-style-name="Standaardalinea-lettertype" style:family="text">
      <style:text-properties style:font-name="Times New Roman" fo:font-size="14pt" style:font-size-asian="14pt" style:font-size-complex="14pt"/>
    </style:style>
    <style:style style:name="T6" style:parent-style-name="Standaardalinea-lettertype" style:family="text">
      <style:text-properties style:font-name="Times New Roman" fo:font-size="14pt" style:font-size-asian="14pt" style:font-size-complex="14pt"/>
    </style:style>
    <style:style style:name="T7" style:parent-style-name="Standaardalinea-lettertype" style:family="text">
      <style:text-properties style:font-name="Times New Roman" style:text-position="super 64.2%" fo:font-size="14pt" style:font-size-asian="14pt" style:font-size-complex="14pt"/>
    </style:style>
    <style:style style:name="T8" style:parent-style-name="Standaardalinea-lettertype" style:family="text">
      <style:text-properties style:font-name="Times New Roman" fo:font-size="14pt" style:font-size-asian="14pt" style:font-size-complex="14pt"/>
    </style:style>
    <style:style style:name="T9" style:parent-style-name="Standaardalinea-lettertype" style:family="text">
      <style:text-properties style:font-name="Times New Roman" style:text-position="super 64.2%" fo:font-size="14pt" style:font-size-asian="14pt" style:font-size-complex="14pt"/>
    </style:style>
    <style:style style:name="T10" style:parent-style-name="Standaardalinea-lettertype" style:family="text">
      <style:text-properties style:font-name="Times New Roman" fo:font-size="14pt" style:font-size-asian="14pt" style:font-size-complex="14pt"/>
    </style:style>
    <style:style style:name="T11" style:parent-style-name="Standaardalinea-lettertype" style:family="text">
      <style:text-properties style:font-name="Times New Roman" fo:font-size="10pt" style:font-size-asian="10pt" style:font-size-complex="10pt"/>
    </style:style>
    <style:style style:name="T12" style:parent-style-name="Standaardalinea-lettertype" style:family="text">
      <style:text-properties style:font-name="Times New Roman" fo:font-style="italic" style:font-style-asian="italic" fo:font-size="10pt" style:font-size-asian="10pt" style:font-size-complex="10pt"/>
    </style:style>
    <style:style style:name="T13" style:parent-style-name="Standaardalinea-lettertype" style:family="text">
      <style:text-properties style:font-name="Times New Roman" fo:font-style="italic" style:font-style-asian="italic" fo:font-size="10pt" style:font-size-asian="10pt" style:font-size-complex="10pt"/>
    </style:style>
    <style:style style:name="T14" style:parent-style-name="Standaardalinea-lettertype" style:family="text">
      <style:text-properties style:font-name="Times New Roman" fo:font-size="10pt" style:font-size-asian="10pt" style:font-size-complex="10pt"/>
    </style:style>
    <style:style style:name="T15" style:parent-style-name="Standaardalinea-lettertype" style:family="text">
      <style:text-properties style:font-name="Times New Roman" fo:font-size="14pt" style:font-size-asian="14pt" style:font-size-complex="14pt"/>
    </style:style>
    <style:style style:name="T16" style:parent-style-name="Standaardalinea-lettertype" style:family="text">
      <style:text-properties style:font-name="Times New Roman" fo:font-size="14pt" style:font-size-asian="14pt" style:font-size-complex="14pt"/>
    </style:style>
    <style:style style:name="T17" style:parent-style-name="Standaardalinea-lettertype" style:family="text">
      <style:text-properties style:font-name="Times New Roman" fo:font-size="14pt" style:font-size-asian="14pt" style:font-size-complex="14pt"/>
    </style:style>
    <style:style style:name="T18" style:parent-style-name="Standaardalinea-lettertype" style:family="text">
      <style:text-properties style:font-name="Times New Roman" fo:font-size="14pt" style:font-size-asian="14pt" style:font-size-complex="14pt"/>
    </style:style>
    <style:style style:name="T19" style:parent-style-name="Standaardalinea-lettertype" style:family="text">
      <style:text-properties style:font-name="Times New Roman" fo:font-size="10pt" style:font-size-asian="10pt" style:font-size-complex="10pt"/>
    </style:style>
    <style:style style:name="T20" style:parent-style-name="Standaardalinea-lettertype" style:family="text">
      <style:text-properties style:font-name="Times New Roman" fo:font-size="14pt" style:font-size-asian="14pt" style:font-size-complex="14pt"/>
    </style:style>
    <style:style style:name="T21" style:parent-style-name="Standaardalinea-lettertype" style:family="text">
      <style:text-properties style:font-name="Times New Roman" fo:font-size="14pt" style:font-size-asian="14pt" style:font-size-complex="14pt"/>
    </style:style>
    <style:style style:name="T22" style:parent-style-name="Standaardalinea-lettertype" style:family="text">
      <style:text-properties style:font-name="Times New Roman" fo:font-style="italic" style:font-style-asian="italic" fo:font-size="14pt" style:font-size-asian="14pt" style:font-size-complex="14pt"/>
    </style:style>
    <style:style style:name="T23" style:parent-style-name="Standaardalinea-lettertype" style:family="text">
      <style:text-properties style:font-name="Times New Roman" fo:font-size="14pt" style:font-size-asian="14pt" style:font-size-complex="14pt"/>
    </style:style>
    <style:style style:name="T24" style:parent-style-name="Standaardalinea-lettertype" style:family="text">
      <style:text-properties style:font-name="Times New Roman" fo:font-size="14pt" style:font-size-asian="14pt" style:font-size-complex="14pt"/>
    </style:style>
    <style:style style:name="T25" style:parent-style-name="Standaardalinea-lettertype" style:family="text">
      <style:text-properties style:font-name="Times New Roman" fo:font-size="14pt" style:font-size-asian="14pt" style:font-size-complex="14pt"/>
    </style:style>
    <style:style style:name="T26" style:parent-style-name="Standaardalinea-lettertype" style:family="text">
      <style:text-properties style:font-name="Times New Roman" fo:font-style="italic" style:font-style-asian="italic" fo:font-size="14pt" style:font-size-asian="14pt" style:font-size-complex="14pt"/>
    </style:style>
    <style:style style:name="T27" style:parent-style-name="Standaardalinea-lettertype" style:family="text">
      <style:text-properties style:font-name="Times New Roman" fo:font-style="italic" style:font-style-asian="italic" fo:font-size="14pt" style:font-size-asian="14pt" style:font-size-complex="14pt"/>
    </style:style>
    <style:style style:name="T28" style:parent-style-name="Standaardalinea-lettertype" style:family="text">
      <style:text-properties style:font-name="Times New Roman" fo:font-size="14pt" style:font-size-asian="14pt" style:font-size-complex="14pt"/>
    </style:style>
    <style:style style:name="T29" style:parent-style-name="Standaardalinea-lettertype" style:family="text">
      <style:text-properties style:font-name="Times New Roman" fo:font-size="14pt" style:font-size-asian="14pt" style:font-size-complex="14pt"/>
    </style:style>
    <style:style style:name="T30" style:parent-style-name="Standaardalinea-lettertype" style:family="text">
      <style:text-properties style:font-name="Times New Roman" fo:font-style="italic" style:font-style-asian="italic" fo:font-size="14pt" style:font-size-asian="14pt" style:font-size-complex="14pt"/>
    </style:style>
    <style:style style:name="T31" style:parent-style-name="Standaardalinea-lettertype" style:family="text">
      <style:text-properties style:font-name="Times New Roman" fo:font-style="italic" style:font-style-asian="italic" fo:font-size="14pt" style:font-size-asian="14pt" style:font-size-complex="14pt"/>
    </style:style>
    <style:style style:name="T32" style:parent-style-name="Standaardalinea-lettertype" style:family="text">
      <style:text-properties style:font-name="Times New Roman" fo:font-size="14pt" style:font-size-asian="14pt" style:font-size-complex="14pt"/>
    </style:style>
    <style:style style:name="T33" style:parent-style-name="Standaardalinea-lettertype" style:family="text">
      <style:text-properties style:font-name="Times New Roman" fo:font-style="italic" style:font-style-asian="italic" fo:font-size="14pt" style:font-size-asian="14pt" style:font-size-complex="14pt"/>
    </style:style>
    <style:style style:name="T34" style:parent-style-name="Standaardalinea-lettertype" style:family="text">
      <style:text-properties style:font-name="Times New Roman" fo:font-style="italic" style:font-style-asian="italic" fo:font-size="14pt" style:font-size-asian="14pt" style:font-size-complex="14pt"/>
    </style:style>
    <style:style style:name="T35" style:parent-style-name="Standaardalinea-lettertype" style:family="text">
      <style:text-properties style:font-name="Times New Roman" fo:font-style="italic" style:font-style-asian="italic" fo:font-size="14pt" style:font-size-asian="14pt" style:font-size-complex="14pt"/>
    </style:style>
    <style:style style:name="P36" style:parent-style-name="Standaard" style:family="paragraph">
      <style:text-properties style:font-name="Times New Roman" fo:font-size="14pt" style:font-size-asian="14pt" style:font-size-complex="14pt"/>
    </style:style>
    <style:style style:name="P37" style:parent-style-name="Standaard" style:family="paragraph">
      <style:text-properties style:font-name="Times New Roman" fo:font-size="14pt" style:font-size-asian="14pt" style:font-size-complex="14pt"/>
    </style:style>
    <style:style style:name="T38" style:parent-style-name="Standaardalinea-lettertype" style:family="text">
      <style:text-properties style:font-name="Times New Roman" fo:font-size="14pt" style:font-size-asian="14pt" style:font-size-complex="14pt"/>
    </style:style>
    <style:style style:name="T39" style:parent-style-name="Standaardalinea-lettertype" style:family="text">
      <style:text-properties style:font-name="Times New Roman" fo:font-size="14pt" style:font-size-asian="14pt" style:font-size-complex="14pt"/>
    </style:style>
    <style:style style:name="T40" style:parent-style-name="Standaardalinea-lettertype" style:family="text">
      <style:text-properties style:font-name="Times New Roman" fo:font-size="14pt" style:font-size-asian="14pt" style:font-size-complex="14pt"/>
    </style:style>
    <style:style style:name="T41" style:parent-style-name="Standaardalinea-lettertype" style:family="text">
      <style:text-properties style:font-name="Times New Roman" fo:font-size="10pt" style:font-size-asian="10pt" style:font-size-complex="10pt"/>
    </style:style>
    <style:style style:name="T42" style:parent-style-name="Standaardalinea-lettertype" style:family="text">
      <style:text-properties style:font-name="Times New Roman" fo:font-size="10pt" style:font-size-asian="10pt" style:font-size-complex="10pt"/>
    </style:style>
    <style:style style:name="T43" style:parent-style-name="Standaardalinea-lettertype" style:family="text">
      <style:text-properties style:font-name="Times New Roman" fo:font-size="10pt" style:font-size-asian="10pt" style:font-size-complex="10pt"/>
    </style:style>
    <style:style style:name="P44" style:parent-style-name="Standaard" style:family="paragraph">
      <style:text-properties style:font-name="Times New Roman" fo:font-size="14pt" style:font-size-asian="14pt" style:font-size-complex="14pt"/>
    </style:style>
    <style:style style:name="T45" style:parent-style-name="Standaardalinea-lettertype" style:family="text">
      <style:text-properties style:font-name="Times New Roman" fo:font-size="14pt" style:font-size-asian="14pt" style:font-size-complex="14pt"/>
    </style:style>
    <style:style style:name="T46" style:parent-style-name="Standaardalinea-lettertype" style:family="text">
      <style:text-properties style:font-name="Times New Roman" fo:font-size="14pt" style:font-size-asian="14pt" style:font-size-complex="14pt"/>
    </style:style>
    <style:style style:name="T47" style:parent-style-name="Standaardalinea-lettertype" style:family="text">
      <style:text-properties style:font-name="Times New Roman" fo:font-size="14pt" style:font-size-asian="14pt" style:font-size-complex="14pt"/>
    </style:style>
    <style:style style:name="T48" style:parent-style-name="Standaardalinea-lettertype" style:family="text">
      <style:text-properties style:font-name="Times New Roman" fo:font-size="14pt" style:font-size-asian="14pt" style:font-size-complex="14pt"/>
    </style:style>
    <style:style style:name="T49" style:parent-style-name="Standaardalinea-lettertype" style:family="text">
      <style:text-properties style:font-name="Times New Roman" fo:font-size="12pt" style:font-size-asian="12pt" style:font-size-complex="12pt"/>
    </style:style>
    <style:style style:name="T50" style:parent-style-name="Standaardalinea-lettertype" style:family="text">
      <style:text-properties style:font-name="Times New Roman" fo:font-size="12pt" style:font-size-asian="12pt" style:font-size-complex="12pt"/>
    </style:style>
    <style:style style:name="T51" style:parent-style-name="Standaardalinea-lettertype" style:family="text">
      <style:text-properties style:font-name="Times New Roman" fo:font-size="14pt" style:font-size-asian="14pt" style:font-size-complex="14pt"/>
    </style:style>
    <style:style style:name="T52" style:parent-style-name="Standaardalinea-lettertype" style:family="text">
      <style:text-properties style:font-name="Times New Roman" fo:font-size="14pt" style:font-size-asian="14pt" style:font-size-complex="14pt"/>
    </style:style>
    <style:style style:name="T53" style:parent-style-name="Standaardalinea-lettertype" style:family="text">
      <style:text-properties style:font-name="Times New Roman" style:text-position="super 64.2%" fo:font-size="14pt" style:font-size-asian="14pt" style:font-size-complex="14pt"/>
    </style:style>
    <style:style style:name="T54" style:parent-style-name="Standaardalinea-lettertype" style:family="text">
      <style:text-properties style:font-name="Times New Roman" fo:font-size="14pt" style:font-size-asian="14pt" style:font-size-complex="14pt"/>
    </style:style>
    <style:style style:name="T55" style:parent-style-name="Standaardalinea-lettertype" style:family="text">
      <style:text-properties style:font-name="Times New Roman" style:text-position="super 64.2%" fo:font-size="14pt" style:font-size-asian="14pt" style:font-size-complex="14pt"/>
    </style:style>
    <style:style style:name="T56" style:parent-style-name="Standaardalinea-lettertype" style:family="text">
      <style:text-properties style:font-name="Times New Roman" fo:font-size="14pt" style:font-size-asian="14pt" style:font-size-complex="14pt"/>
    </style:style>
    <style:style style:name="T57" style:parent-style-name="Standaardalinea-lettertype" style:family="text">
      <style:text-properties style:font-name="Times New Roman" fo:font-size="14pt" style:font-size-asian="14pt" style:font-size-complex="14pt"/>
    </style:style>
    <style:style style:name="T58" style:parent-style-name="Standaardalinea-lettertype" style:family="text">
      <style:text-properties style:font-name="Times New Roman" fo:font-size="14pt" style:font-size-asian="14pt" style:font-size-complex="14pt"/>
    </style:style>
    <style:style style:name="T59" style:parent-style-name="Standaardalinea-lettertype" style:family="text">
      <style:text-properties style:font-name="Times New Roman" fo:font-style="italic" style:font-style-asian="italic" fo:font-size="14pt" style:font-size-asian="14pt" style:font-size-complex="14pt"/>
    </style:style>
    <style:style style:name="T60" style:parent-style-name="Standaardalinea-lettertype" style:family="text">
      <style:text-properties style:font-name="Times New Roman" fo:font-size="14pt" style:font-size-asian="14pt" style:font-size-complex="14pt"/>
    </style:style>
    <style:style style:name="T61" style:parent-style-name="Standaardalinea-lettertype" style:family="text">
      <style:text-properties style:font-name="Times New Roman" fo:font-size="14pt" style:font-size-asian="14pt" style:font-size-complex="14pt"/>
    </style:style>
    <style:style style:name="T62" style:parent-style-name="Standaardalinea-lettertype" style:family="text">
      <style:text-properties style:font-name="Times New Roman" fo:font-size="14pt" style:font-size-asian="14pt" style:font-size-complex="14pt"/>
    </style:style>
    <style:style style:name="T63" style:parent-style-name="Standaardalinea-lettertype" style:family="text">
      <style:text-properties style:font-name="Times New Roman" fo:font-style="italic" style:font-style-asian="italic" fo:font-size="14pt" style:font-size-asian="14pt" style:font-size-complex="14pt"/>
    </style:style>
    <style:style style:name="T64" style:parent-style-name="Standaardalinea-lettertype" style:family="text">
      <style:text-properties style:font-name="Times New Roman" fo:font-style="italic" style:font-style-asian="italic" fo:font-size="14pt" style:font-size-asian="14pt" style:font-size-complex="14pt"/>
    </style:style>
    <style:style style:name="T65" style:parent-style-name="Standaardalinea-lettertype" style:family="text">
      <style:text-properties style:font-name="Times New Roman" fo:font-style="italic" style:font-style-asian="italic" fo:font-size="14pt" style:font-size-asian="14pt" style:font-size-complex="14pt"/>
    </style:style>
    <style:style style:name="T66" style:parent-style-name="Standaardalinea-lettertype" style:family="text">
      <style:text-properties style:font-name="Times New Roman" fo:font-weight="bold" style:font-weight-asian="bold" fo:font-style="italic" style:font-style-asian="italic" fo:font-size="14pt" style:font-size-asian="14pt" style:font-size-complex="14pt"/>
    </style:style>
    <style:style style:name="T67" style:parent-style-name="Standaardalinea-lettertype" style:family="text">
      <style:text-properties style:font-name="Times New Roman" fo:font-size="12pt" style:font-size-asian="12pt" style:font-size-complex="12pt"/>
    </style:style>
    <style:style style:name="T68" style:parent-style-name="Standaardalinea-lettertype" style:family="text">
      <style:text-properties style:font-name="Times New Roman" fo:font-size="12pt" style:font-size-asian="12pt" style:font-size-complex="12pt"/>
    </style:style>
    <style:style style:name="T69" style:parent-style-name="Standaardalinea-lettertype" style:family="text">
      <style:text-properties style:font-name="Times New Roman" fo:font-style="italic" style:font-style-asian="italic" fo:font-size="14pt" style:font-size-asian="14pt" style:font-size-complex="14pt"/>
    </style:style>
    <style:style style:name="T70" style:parent-style-name="Standaardalinea-lettertype" style:family="text">
      <style:text-properties style:font-name="Times New Roman" fo:font-style="italic" style:font-style-asian="italic" fo:font-size="14pt" style:font-size-asian="14pt" style:font-size-complex="14pt"/>
    </style:style>
    <style:style style:name="T71" style:parent-style-name="Standaardalinea-lettertype" style:family="text">
      <style:text-properties style:font-name="Times New Roman" fo:font-style="italic" style:font-style-asian="italic" fo:font-size="14pt" style:font-size-asian="14pt" style:font-size-complex="14pt"/>
    </style:style>
    <style:style style:name="P72" style:parent-style-name="Standaard" style:family="paragraph">
      <style:text-properties style:font-name="Times New Roman" fo:font-size="14pt" style:font-size-asian="14pt" style:font-size-complex="14pt"/>
    </style:style>
    <style:style style:name="P73" style:parent-style-name="Standaard" style:family="paragraph">
      <style:text-properties style:font-name="Times New Roman" fo:font-size="14pt" style:font-size-asian="14pt" style:font-size-complex="14pt"/>
    </style:style>
    <style:style style:name="T74" style:parent-style-name="Standaardalinea-lettertype" style:family="text">
      <style:text-properties style:font-name="Times New Roman" fo:font-size="14pt" style:font-size-asian="14pt" style:font-size-complex="14pt"/>
    </style:style>
    <style:style style:name="T75" style:parent-style-name="Standaardalinea-lettertype" style:family="text">
      <style:text-properties style:font-name="Times New Roman" fo:font-size="14pt" style:font-size-asian="14pt" style:font-size-complex="14pt"/>
    </style:style>
    <style:style style:name="T76" style:parent-style-name="Standaardalinea-lettertype" style:family="text">
      <style:text-properties style:font-name="Times New Roman" fo:font-style="italic" style:font-style-asian="italic" fo:font-size="14pt" style:font-size-asian="14pt" style:font-size-complex="14pt"/>
    </style:style>
    <style:style style:name="T77" style:parent-style-name="Standaardalinea-lettertype" style:family="text">
      <style:text-properties style:font-name="Times New Roman" fo:font-style="italic" style:font-style-asian="italic" fo:font-size="14pt" style:font-size-asian="14pt" style:font-size-complex="14pt"/>
    </style:style>
    <style:style style:name="T78" style:parent-style-name="Standaardalinea-lettertype" style:family="text">
      <style:text-properties style:font-name="Times New Roman" fo:font-size="14pt" style:font-size-asian="14pt" style:font-size-complex="14pt"/>
    </style:style>
    <style:style style:name="T79" style:parent-style-name="Standaardalinea-lettertype" style:family="text">
      <style:text-properties style:font-name="Times New Roman" fo:font-size="14pt" style:font-size-asian="14pt" style:font-size-complex="14pt"/>
    </style:style>
    <style:style style:name="T80" style:parent-style-name="Standaardalinea-lettertype" style:family="text">
      <style:text-properties style:font-name="Times New Roman" fo:font-size="14pt" style:font-size-asian="14pt" style:font-size-complex="14pt"/>
    </style:style>
    <style:style style:name="T81" style:parent-style-name="Standaardalinea-lettertype" style:family="text">
      <style:text-properties style:font-name="Times New Roman" style:text-position="super 64.2%" fo:font-size="14pt" style:font-size-asian="14pt" style:font-size-complex="14pt"/>
    </style:style>
    <style:style style:name="T82" style:parent-style-name="Standaardalinea-lettertype" style:family="text">
      <style:text-properties style:font-name="Times New Roman" fo:font-size="14pt" style:font-size-asian="14pt" style:font-size-complex="14pt"/>
    </style:style>
    <style:style style:name="T83" style:parent-style-name="Standaardalinea-lettertype" style:family="text">
      <style:text-properties style:font-name="Times New Roman" style:text-position="super 64.2%" fo:font-size="14pt" style:font-size-asian="14pt" style:font-size-complex="14pt"/>
    </style:style>
    <style:style style:name="T84" style:parent-style-name="Standaardalinea-lettertype" style:family="text">
      <style:text-properties style:font-name="Times New Roman" fo:font-size="14pt" style:font-size-asian="14pt" style:font-size-complex="14pt"/>
    </style:style>
    <style:style style:name="T85" style:parent-style-name="Standaardalinea-lettertype" style:family="text">
      <style:text-properties style:font-name="Times New Roman" fo:font-size="14pt" style:font-size-asian="14pt" style:font-size-complex="14pt"/>
    </style:style>
    <style:style style:name="T86" style:parent-style-name="Standaardalinea-lettertype" style:family="text">
      <style:text-properties style:font-name="Times New Roman" fo:font-style="italic" style:font-style-asian="italic" fo:font-size="14pt" style:font-size-asian="14pt" style:font-size-complex="14pt"/>
    </style:style>
    <style:style style:name="T87" style:parent-style-name="Standaardalinea-lettertype" style:family="text">
      <style:text-properties style:font-name="Times New Roman" fo:font-style="italic" style:font-style-asian="italic" fo:font-size="14pt" style:font-size-asian="14pt" style:font-size-complex="14pt"/>
    </style:style>
    <style:style style:name="T88" style:parent-style-name="Standaardalinea-lettertype" style:family="text">
      <style:text-properties style:font-name="Times New Roman" fo:font-style="italic" style:font-style-asian="italic" fo:font-size="14pt" style:font-size-asian="14pt" style:font-size-complex="14pt"/>
    </style:style>
    <style:style style:name="T89" style:parent-style-name="Standaardalinea-lettertype" style:family="text">
      <style:text-properties style:font-name="Times New Roman" fo:font-size="14pt" style:font-size-asian="14pt" style:font-size-complex="14pt"/>
    </style:style>
    <style:style style:name="T90" style:parent-style-name="Standaardalinea-lettertype" style:family="text">
      <style:text-properties style:font-name="Times New Roman" fo:font-size="14pt" style:font-size-asian="14pt" style:font-size-complex="14pt"/>
    </style:style>
    <style:style style:name="T91" style:parent-style-name="Standaardalinea-lettertype" style:family="text">
      <style:text-properties style:font-name="Times New Roman" fo:font-size="14pt" style:font-size-asian="14pt" style:font-size-complex="14pt"/>
    </style:style>
    <style:style style:name="T92" style:parent-style-name="Standaardalinea-lettertype" style:family="text">
      <style:text-properties style:font-name="Times New Roman" fo:font-size="10pt" style:font-size-asian="10pt" style:font-size-complex="10pt"/>
    </style:style>
    <style:style style:name="T93" style:parent-style-name="Standaardalinea-lettertype" style:family="text">
      <style:text-properties style:font-name="Times New Roman" fo:font-size="10pt" style:font-size-asian="10pt" style:font-size-complex="10pt"/>
    </style:style>
    <style:style style:name="T94" style:parent-style-name="Standaardalinea-lettertype" style:family="text">
      <style:text-properties style:font-name="Times New Roman" fo:font-size="10pt" style:font-size-asian="10pt" style:font-size-complex="10pt"/>
    </style:style>
    <style:style style:name="T95" style:parent-style-name="Standaardalinea-lettertype" style:family="text">
      <style:text-properties style:font-name="Times New Roman" fo:font-size="10pt" style:font-size-asian="10pt" style:font-size-complex="10pt"/>
    </style:style>
    <style:style style:name="P96" style:parent-style-name="Standaard" style:family="paragraph">
      <style:text-properties style:font-name="Times New Roman" fo:font-size="14pt" style:font-size-asian="14pt" style:font-size-complex="14pt"/>
    </style:style>
    <style:style style:name="T97" style:parent-style-name="Standaardalinea-lettertype" style:family="text">
      <style:text-properties style:font-name="Times New Roman" fo:font-size="14pt" style:font-size-asian="14pt" style:font-size-complex="14pt"/>
    </style:style>
    <style:style style:name="T98" style:parent-style-name="Standaardalinea-lettertype" style:family="text">
      <style:text-properties style:font-name="Times New Roman" fo:font-size="14pt" style:font-size-asian="14pt" style:font-size-complex="14pt"/>
    </style:style>
    <style:style style:name="T99" style:parent-style-name="Standaardalinea-lettertype" style:family="text">
      <style:text-properties style:font-name="Times New Roman" fo:font-style="italic" style:font-style-asian="italic" fo:font-size="14pt" style:font-size-asian="14pt" style:font-size-complex="14pt"/>
    </style:style>
    <style:style style:name="T100" style:parent-style-name="Standaardalinea-lettertype" style:family="text">
      <style:text-properties style:font-name="Times New Roman" fo:font-size="14pt" style:font-size-asian="14pt" style:font-size-complex="14pt"/>
    </style:style>
    <style:style style:name="T101" style:parent-style-name="Standaardalinea-lettertype" style:family="text">
      <style:text-properties style:font-name="Times New Roman" fo:font-style="italic" style:font-style-asian="italic" fo:font-size="14pt" style:font-size-asian="14pt" style:font-size-complex="14pt"/>
    </style:style>
    <style:style style:name="T102" style:parent-style-name="Standaardalinea-lettertype" style:family="text">
      <style:text-properties style:font-name="Times New Roman" fo:font-size="14pt" style:font-size-asian="14pt" style:font-size-complex="14pt"/>
    </style:style>
    <style:style style:name="T103" style:parent-style-name="Standaardalinea-lettertype" style:family="text">
      <style:text-properties style:font-name="Times New Roman" fo:font-size="14pt" style:font-size-asian="14pt" style:font-size-complex="14pt"/>
    </style:style>
    <style:style style:name="P104" style:parent-style-name="Standaard" style:family="paragraph">
      <style:text-properties style:font-name="Times New Roman" fo:font-size="14pt" style:font-size-asian="14pt" style:font-size-complex="14pt"/>
    </style:style>
    <style:style style:name="P105" style:parent-style-name="Standaard" style:family="paragraph">
      <style:text-properties style:font-name="Times New Roman" fo:font-size="14pt" style:font-size-asian="14pt" style:font-size-complex="14pt"/>
    </style:style>
    <style:style style:name="P106" style:parent-style-name="Standaard" style:family="paragraph">
      <style:text-properties style:font-name="Times New Roman" fo:font-size="14pt" style:font-size-asian="14pt" style:font-size-complex="14pt"/>
    </style:style>
    <style:style style:name="P107" style:parent-style-name="Standaard" style:family="paragraph">
      <style:text-properties style:font-name="Times New Roman" fo:font-size="14pt" style:font-size-asian="14pt" style:font-size-complex="14pt"/>
    </style:style>
    <style:style style:name="P108" style:parent-style-name="Standaard" style:family="paragraph">
      <style:text-properties style:font-name="Times New Roman" fo:font-size="14pt" style:font-size-asian="14pt" style:font-size-complex="14pt"/>
    </style:style>
    <style:style style:name="P109" style:parent-style-name="Standaard" style:family="paragraph">
      <style:text-properties style:font-name="Times New Roman" fo:font-style="italic" style:font-style-asian="italic" fo:font-size="14pt" style:font-size-asian="14pt" style:font-size-complex="14pt"/>
    </style:style>
    <style:style style:name="P110" style:parent-style-name="Standaard" style:family="paragraph">
      <style:text-properties style:font-name="Times New Roman" fo:font-size="14pt" style:font-size-asian="14pt" style:font-size-complex="14pt"/>
    </style:style>
    <style:style style:name="P111" style:parent-style-name="Standaard" style:family="paragraph">
      <style:text-properties style:font-name="Times New Roman" fo:font-size="10pt" style:font-size-asian="10pt" style:font-size-complex="10pt"/>
    </style:style>
  </office:automatic-styles>
  <office:body>
    <office:text text:use-soft-page-breaks="true">
      <text:p text:style-name="P1"><text:span text:style-name="T2">Curriculum</text:span><text:span text:style-name="T3"><text:line-break/></text:span><text:span text:style-name="T4">1943-1970</text:span></text:p>
      <text:p text:style-name="Standaard"><text:span text:style-name="T5"><text:line-break/></text:span><text:span text:style-name="T6">De hele 2</text:span><text:span text:style-name="T7">e</text:span><text:span text:style-name="T8"><text:s/>helft van de 20</text:span><text:span text:style-name="T9">e</text:span><text:span text:style-name="T10"><text:s/>eeuw fungeerde de Bankcursus/Nibe-Compleet als vuurbaak, mijlpaal en startpunt voor een mooie bankcarriere.<text:s/></text:span><text:span text:style-name="T11">(zie bijvoorbeeld de bijdrage<text:s/></text:span><text:span text:style-name="T12">T</text:span><text:span text:style-name="T13">ypisch een Tweejariger</text:span><text:span text:style-name="T14"><text:s/>van Van der Zwaag)</text:span><text:span text:style-name="T15"><text:s/></text:span></text:p>
      <text:p text:style-name="Standaard"><text:span text:style-name="T16">Beroep, vak, baantje?</text:span><text:span text:style-name="T17"><text:line-break/></text:span><text:span text:style-name="T18">Vorming, kennisoverdracht, instructie?</text:span><text:span text:style-name="T19"><text:line-break/></text:span><text:span text:style-name="T20">Bij bijeenkomsten van Nibe-staf en bankopleiders over doel, diepgang en praktijkgerichtheid werd tot midden jaren negentig van Nibezijde vaak een frase<text:s/></text:span><text:span text:style-name="T21">gebruikt als: het gaat er om<text:s/></text:span><text:span text:style-name="T22">dat de cursist zijn plaats binnen zijn afdeling herkent, die van zijn afdeling binnen de bank en die van de bank in de samenleving</text:span><text:span text:style-name="T23">.<text:s/></text:span></text:p>
      <text:p text:style-name="Standaard"><text:span text:style-name="T24">Dat ‘idealisme’ is al in het eerste prospectus, 1943, ingebouwd door Verrijn Stuart en is ook<text:s/></text:span><text:span text:style-name="T25">vanaf het eerste uur voortdurend ter discussie gesteld door pragmatici uit het Bestuur en docentencorps. Het fraaist is zijn verwoording is het Ten Geleide van de allereerste editie van Bank- en Effectenbedrijf:<text:s/></text:span><text:span text:style-name="T26">Het menselijk leven wordt eerst werkelijk wa</text:span><text:span text:style-name="T27">ardevol door zinvolle arbeid. Slechts het zich gestadig verdiepen in de oorzakelijke of organische samenhang der onderdelen van het bedrijf, waarin men werkt, verschaft morele voldoening en ware arbeidsvreugde.</text:span></text:p>
      <text:p text:style-name="Standaard"><text:span text:style-name="T28">In het eerste prospectus dat onder opvolgend<text:s/></text:span><text:span text:style-name="T29">voorzitter Van den Brink is uitgebracht, 1956, telt die bedrijfsvisie nog wat meer woorden en luidt de maatschappelijke context vervolgens:</text:span><text:span text:style-name="T30"><text:s/>Voor hen die tot een meer verantwoordelijke taak zijn geroepen, is bovendien een deugdelijke kennis nodig van het be</text:span><text:span text:style-name="T31">drijfsleven als geheel, en van de plaats die het bank- en effectenbedrijf daarin inneemt.</text:span></text:p>
      <text:p text:style-name="Standaard"><text:span text:style-name="T32">En in het laatste prospectus,1968, van toenmalig voorzitter Karsten staat o.a.:</text:span><text:span text:style-name="T33"><text:s/>Nu is het Bank- en Effectenbedrijf veel omvattend en slechts weinigen in het bedrijf k</text:span><text:span text:style-name="T34">omen met alle verschillende werkzaamheden in aanraking… Daarbij komt nog dat veel van wat er in het bedrijf gebeurt zijn eigenlijke zin vindt in het wijder verband van het gehele maatschappelijke bestel en dus pas werkelijk begrijpelijk wordt, wanneer men<text:s/></text:span><text:span text:style-name="T35">enig begrip heeft van de rechtsorde waarin wij leven en van de economische wetten, die de gang van zaken beheersen.</text:span></text:p>
      <text:p text:style-name="P36">‘Daar kan ik geen soep van koken’ zou de huidige bankmedewerker zeggen. En zoiets zeiden ze vroeger ook. Na de opbouw in 1943 door Van Zwet<text:s/>(NSS) van Den Schriftelijken Cursus voor opleiding van Beambten in het Bank- en Effectenbedrijf vanuit de mondelinge cursussen uit het Amsterdamse en het Rotterdamse, is na de oorlog in het Bestuur voortdurend gedelibereerd over de volgorde en diepgang van<text:s/>theorie en praktijk, het vooronderstelde<text:s/><text:soft-page-break/>vooropleidingsniveau van de deelnemers, hun toegedachte leergierigheid en discipline, de kwaliteit van de docenten/auteurs. Telkens wanneer de examenresultaten weer eens tegenvielen, en/of de nieuwe inschrijvingscijfers, werd er geroepen om meer propaganda, voorlichting, reclame, gesprekken met P.Z. van de grote banken en andere listen.<text:s/></text:p>
      <text:p text:style-name="P37">Opvallend vaak lag voor de heren bankiers de steen des aanstoots in de financiële sfeer. Maar het moet gezegd dat alle drie voorzitters op beslissende momenten de kwaliteit van de opleiding lieten prevaleren en er op wezen dat de opleidingskosten voor de bedrijfstak toch alleszins te dragen viel.</text:p>
      <text:p text:style-name="Standaard"><text:span text:style-name="T38">In de bijlage Docenten en Vakken 1943-47 is het complete oorspronkelijke curriculum gegr</text:span><text:span text:style-name="T39">oepeerd, met toevoeging van het aantal lessen per vak. Globaal is het fifty-fifty theorie en praktijk. Wie de moeite neemt het prospectus 1968-70 er naast te leggen zal opmerken dat die ongeveer hetzelfde oogt, met iets minder theoretische ‘ballast’.<text:s/></text:span><text:span text:style-name="T40"><text:line-break/></text:span><text:span text:style-name="T41">Ter<text:s/></text:span><text:span text:style-name="T42">zijde: Vermeldenswaard is nog wel dat begin jaren ’60 (8 aug. 1960) gediscussieerd is over de vraag of ook onderwerpen over de administratieve organisatie en automatisering in het curriculum zouden moeten worden opgenomen. Met name Van Lanschot was daar vo</text:span><text:span text:style-name="T43">orstander van. En in februari1963 idem de idee over personeelsbeleid. Pas 15 jaar later zijn die cursussen er gekomen: Inleiding automatisering Bankbedrijf resp. Inleiding Leidinggeven Bankbedrijf. Ze waren beide geen succes.</text:span></text:p>
      <text:p text:style-name="P44">Het examenreglement van 1943 wijst in de richting van een academische opzet: ‘overgangs’ tentamens, werkstukken, scriptie en een afsluitend examen. Maar zo’n opzet was na de oorlog kennelijk niet meer te handhaven. Naar inschatting kan de Tweejarige Schriftelijke Bankcursus worden ingeschaald als een HBO-bachelor. Academisch afgestudeerde economen kregen vrijstellingen voor hun ‘algemene’ vakken, tot groot verdriet van afgestudeerde juristen.</text:p>
      <text:p text:style-name="Standaard"><text:span text:style-name="T45">Maar wat te doen met die massa ambitieuze bankmedewerkers van MBO-niveau of lager? Af- en omzet</text:span><text:span text:style-name="T46"><text:s/>konden best een extra duwtje hebben. Maar Verrijn Stuart wilde eind 1947 nog geen niveau-concessie doen: geen uitsplitsing. Besloten werd een onderzoek te doen naar de examenresultaten. Op 26 oktober 1948 rapporteerde Van Zwet dat noch de werkgever, noch<text:s/></text:span><text:span text:style-name="T47">de werkplek (Amsterdam/Rotterdam/provincie), noch de leeftijd, noch het aantal dienstjaren van invloed was op de examenresultaten. Het enige dat doorslaggevend bleek was het niveau van vooropleiding.</text:span><text:span text:style-name="T48"><text:line-break/></text:span><text:span text:style-name="T49">Terzijde: in de jaren ’80 was het ‘not done’ om op iets<text:s/></text:span><text:span text:style-name="T50">‘aangeborens’ te testen, maar in de jaren ’90 bleek bij Nibe-intern onderzoek keer op keer dat vooropleiding inderdaad de enige factor was bij slaag/zak-onderzoek.</text:span></text:p>
      <text:p text:style-name="Standaard"><text:span text:style-name="T51">Het niveau-thema is in de vergadering van 31 maart 1949 uitvoerig besproken. Van alles werd<text:s/></text:span><text:span text:style-name="T52">gesuggereerd: herinrichting naar meer praktijk in 1</text:span><text:span text:style-name="T53">e</text:span><text:span text:style-name="T54"><text:s/>jaar, restitutie inschrijfgeld voor stoppers, een regeling voor spijtoptanten, verplicht P.D. Boekhouden, een 1</text:span><text:span text:style-name="T55">e</text:span><text:span text:style-name="T56">-jaarsdiploma, maar Verrijn Stuart wilde geen afbreuk doen aan peil en status van ‘zijn’ Cu</text:span><text:span text:style-name="T57">rsus.<text:s/></text:span></text:p>
      <text:soft-page-break/>
      <text:p text:style-name="Standaard"><text:span text:style-name="T58">Uiteindelijk werd gekozen voor het uitbrengen van een Elementaire Cursus<text:s/></text:span><text:span text:style-name="T59">naast de echte</text:span><text:span text:style-name="T60"><text:s/>Cursus. Hoewel ook nog voorwerp van discussie is geweest of er dan een apart prospectus moest worden uitgebracht, staan beide gebroederlijk op de omslag van 1950</text:span><text:span text:style-name="T61">-1951.</text:span></text:p>
      <text:p text:style-name="Standaard"><text:span text:style-name="T62"><text:s/>Maar sommige broers zijn ‘more equal’:</text:span><text:span text:style-name="T63">’Het studieplan van de tweejarige schriftelijke cursus is speciaal gericht op het verschaffen van de kennis welke voor de beambte van het bank- en effectenbedrijf, die een meer verantwoordelijke functie bekleed</text:span><text:span text:style-name="T64">t, van waarde is. Deze cursussen hebben grote belangstelling van de beambten ondervonden. Misschien wel te veel: terwijl zij bedoeld zijn voor hen, die eventueel in aanmerking komen voor de hogere functies, blijkt dat tal van employé‘s, die nog onder aan d</text:span><text:span text:style-name="T65">e ladder staan, maar die behoefte gevoelen een beter inzicht te krijgen in wat er omgaat in het bedrijf waar zij werkzaam zijn, aan deze cursussen deelnemen.<text:s/></text:span><text:span text:style-name="T66">Bij gebrek aan brood eten deze beambten korstjes van pasteien</text:span><text:span text:style-name="T67">.(de verzwarting is van mij, JS)</text:span><text:span text:style-name="T68"><text:line-break/></text:span><text:span text:style-name="T69">Het<text:s/></text:span><text:span text:style-name="T70">Bestuur der Stichting heeft daarom besloten naast de bestaande tweejarige cursus een éénjarige elementaire schriftelijke cursus te organiseren met het doel deze employé’s <text:s/>het brood te geven dat zij nodig hebben en dat zij kunnen verteren zonder hun geeste</text:span><text:span text:style-name="T71">lijke maag te overladen’.</text:span></text:p>
      <text:p text:style-name="P72">De elementaire cursus 1950 was kwantitatief een groot succes. Maar het was geen panacee voor de resultatenrekening. De grote inschrijving hield geen stand. De naam werd een paar keer veranderd en in 1955 werd het gewoon het eerste<text:s/>jaar van de Tweejarige. Wel werd weer de lesstof hier en daar gehergroepeerd.</text:p>
      <text:p text:style-name="P73">In 1964 deed zich weer eens een dip in de financiële resultaten voor en werd de idee van een elementaire cursus opnieuw van stal gehaald. Als argument werd op 17 juli gebruikt,<text:s/>dat velen in de provincie dan toch gemakkelijker konden worden geënthousiasmeerd. Dat veld kon immers maar moeilijk met de bankinterne opleidingen worden bestreken.<text:s/></text:p>
      <text:p text:style-name="Standaard"><text:span text:style-name="T74">Voorzitter Karsten vraagt aan adviseur, ex-directeur, Van Zwet zijn geheugen te willen opf</text:span><text:span text:style-name="T75">rissen. Van Zwet:<text:s/></text:span><text:span text:style-name="T76">‘na enkele jaren was er een sterke teruggang in de belangstelling. Men zag dat men door het diploma elementaire cursus te behalen niet veel verder kwam, en men ging deze cursus als tweede rangs beschouwen. Men dien niet uit het oog te ver</text:span><text:span text:style-name="T77">liezen, dat jonge employé’s voornamelijk werken en willen werken om hun promotiekansen te vergroten of een hoger salaris te kunnen krijgen. Dat zat er echter niet in’</text:span><text:span text:style-name="T78">.<text:s/></text:span></text:p>
      <text:p text:style-name="Standaard"><text:span text:style-name="T79">Het idee van een nieuwe elementaire cursus werd via een enquête naar later verschoven,<text:s/></text:span><text:span text:style-name="T80">maar niet verlaten. In januari ’65 stelt van Lanschot dat sinds 1952 zich 3600 personen op de Tweejarige had ingeschreven, maar dat de Stichting slechts 1700 personen een voldoende had toegekend voor het 1</text:span><text:span text:style-name="T81">e</text:span><text:span text:style-name="T82"><text:s/>leerjaar en 1300 voor het 2</text:span><text:span text:style-name="T83">e</text:span><text:span text:style-name="T84"><text:s/>had gediplomeerd. Hi</text:span><text:span text:style-name="T85">j schat het aantal uit de banken vertrokken diplomahouders op 200,<text:s/></text:span><text:span text:style-name="T86">zodat er op een totaal van 28.000 bankemployé’s<text:s/></text:span><text:soft-page-break/><text:span text:style-name="T87">slechts 1100 gediplomeerden zijn, ongerekend de employé’s van commissiehuizen en landbouwkredietbanken. Van deze laatste zijn 140 kantoren bi</text:span><text:span text:style-name="T88">j ‘Utrecht’ aangesloten, 50 via ‘Eindhoven’ bij de Provinciale Bond. 1100 Kantoren zijn niet aangesloten.</text:span><text:span text:style-name="T89"><text:s/>Voor al deze groepen dient volgens Van Landschot iets te worden georganiseerd.</text:span></text:p>
      <text:p text:style-name="Standaard"><text:span text:style-name="T90">Van Zwet liet vervolgens teksten concipiëren die bij de grootbanken als</text:span><text:span text:style-name="T91"><text:s/>prima werden beoordeeld. Maar ABN en Amro waren geen doelgroep, die hadden zelf al interne opleidingen ontwikkeld. En NMB? Die wilde, het was intussen 1967, iets geheel anders: geprogrammeerde instructie</text:span><text:span text:style-name="T92">. (zie paragraaf Didactisch Model)</text:span><text:span text:style-name="T93"><text:line-break/></text:span><text:span text:style-name="T94">Terzijde: Het ver</text:span><text:span text:style-name="T95">schijnsel van een zich afzettende, minder coöperatieve, opstelling van vertegenwoordigers van de NMB deed zich idem in de jaren ’90 regelmatig voor.<text:s/></text:span></text:p>
      <text:p text:style-name="P96">Al die tijd, tot 1968, bleef in Amsterdam de Mondelinge Cursus bestaan. Veel auteurs van de Schriftelijke<text:s/>kwamen voort uit het docentencorps van de Mondelinge. Ook naar niveau groeiden de twee naar elkaar toe. Het diploma van Dé Bankcursus had zoetjesaan een meerwaarde verkregen, en in 1960 werden ze nevengeschikt in het prospectus.<text:s/></text:p>
      <text:p text:style-name="Standaard"><text:span text:style-name="T97">Het probleem van de<text:s/></text:span><text:span text:style-name="T98">afweging kwaliteit/kwantiteit is door, toen adviseur, Van Zwet eind jaren ’60 met schaar en lijmpot te lijf gegaan. Hij splitste de Tweejarige in een Basis</text:span><text:span text:style-name="T99">opleiding<text:s/></text:span><text:span text:style-name="T100">en <text:s/>4 keuze</text:span><text:span text:style-name="T101">vakken.<text:s/></text:span><text:span text:style-name="T102">Bankier-zijn was niet langer een attitude en beroep, de bankmedewerker w</text:span><text:span text:style-name="T103">as een professionele vakspecialist geworden. Van alle ‘maatschappelijke’ lesstof bleven er twee over, Geld- en bankwezen en Economie. En die sneuvelden 2 decennia later, toen er nog slechts vraag was naar tips en trucs.</text:span></text:p>
      <text:p text:style-name="P104">En Verrijn Stuart? Die had zijn idealisme ingebracht in de sectie Verenigingsactiviteiten van Nibe.</text:p>
      <text:p text:style-name="P105">Jan Schipper<text:line-break/>23 februari 2016</text:p>
      <text:p text:style-name="P106"/>
      <text:p text:style-name="P107"/>
      <text:p text:style-name="P108"/>
      <text:p text:style-name="P109"/>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j.m. Schipper</meta:initial-creator>
    <dc:creator>J.j.m. Schipper</dc:creator>
    <meta:creation-date>2016-02-23T13:37:00Z</meta:creation-date>
    <dc:date>2016-03-14T12:27:00Z</dc:date>
    <meta:template xlink:href="Normal" xlink:type="simple"/>
    <meta:editing-cycles>14</meta:editing-cycles>
    <meta:editing-duration>PT13980S</meta:editing-duration>
    <meta:document-statistic meta:page-count="4" meta:paragraph-count="20" meta:word-count="1579" meta:character-count="10247" meta:row-count="72" meta:non-whitespace-character-count="8688"/>
  </office:meta>
</office:document-meta>
</file>