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fo:font-weight="bold" style:font-weight-asian="bold" fo:font-size="16pt" style:font-size-asian="16pt" style:font-size-complex="16pt"/>
    </style:style>
    <style:style style:name="T3" style:parent-style-name="Standaardalinea-lettertype" style:family="text">
      <style:text-properties style:font-name="Times New Roman" fo:font-weight="bold" style:font-weight-asian="bold" fo:font-size="16pt" style:font-size-asian="16pt" style:font-size-complex="16pt"/>
    </style:style>
    <style:style style:name="T4" style:parent-style-name="Standaardalinea-lettertype" style:family="text">
      <style:text-properties style:font-name="Times New Roman" fo:font-size="12pt" style:font-size-asian="12pt" style:font-size-complex="12pt"/>
    </style:style>
    <style:style style:name="T5" style:parent-style-name="Standaardalinea-lettertype" style:family="text">
      <style:text-properties style:font-name="Times New Roman" fo:font-size="14pt" style:font-size-asian="14pt" style:font-size-complex="14pt"/>
    </style:style>
    <style:style style:name="T6" style:parent-style-name="Standaardalinea-lettertype" style:family="text">
      <style:text-properties style:font-name="Times New Roman" fo:font-size="14pt" style:font-size-asian="14pt" style:font-size-complex="14pt"/>
    </style:style>
    <style:style style:name="T7" style:parent-style-name="Standaardalinea-lettertype" style:family="text">
      <style:text-properties style:font-name="Times New Roman" fo:font-style="italic" style:font-style-asian="italic" fo:font-size="14pt" style:font-size-asian="14pt" style:font-size-complex="14pt"/>
    </style:style>
    <style:style style:name="T8" style:parent-style-name="Standaardalinea-lettertype" style:family="text">
      <style:text-properties style:font-name="Times New Roman" fo:font-style="italic" style:font-style-asian="italic" fo:font-size="14pt" style:font-size-asian="14pt" style:font-size-complex="14pt"/>
    </style:style>
    <style:style style:name="P9" style:parent-style-name="Standaard" style:family="paragraph">
      <style:text-properties style:font-name="Times New Roman" fo:font-size="14pt" style:font-size-asian="14pt" style:font-size-complex="14pt"/>
    </style:style>
    <style:style style:name="T10" style:parent-style-name="Standaardalinea-lettertype" style:family="text">
      <style:text-properties style:font-name="Times New Roman" fo:font-size="14pt" style:font-size-asian="14pt" style:font-size-complex="14pt"/>
    </style:style>
    <style:style style:name="T11" style:parent-style-name="Standaardalinea-lettertype" style:family="text">
      <style:text-properties style:font-name="Times New Roman" fo:font-size="14pt" style:font-size-asian="14pt" style:font-size-complex="14pt"/>
    </style:style>
    <style:style style:name="T12" style:parent-style-name="Standaardalinea-lettertype" style:family="text">
      <style:text-properties style:font-name="Times New Roman" fo:font-style="italic" style:font-style-asian="italic" fo:font-size="14pt" style:font-size-asian="14pt" style:font-size-complex="14pt"/>
    </style:style>
    <style:style style:name="T13" style:parent-style-name="Standaardalinea-lettertype" style:family="text">
      <style:text-properties style:font-name="Times New Roman" fo:font-style="italic" style:font-style-asian="italic" fo:font-size="14pt" style:font-size-asian="14pt" style:font-size-complex="14pt"/>
    </style:style>
    <style:style style:name="T14" style:parent-style-name="Standaardalinea-lettertype" style:family="text">
      <style:text-properties style:font-name="Times New Roman" fo:font-size="14pt" style:font-size-asian="14pt" style:font-size-complex="14pt"/>
    </style:style>
    <style:style style:name="T15" style:parent-style-name="Standaardalinea-lettertype" style:family="text">
      <style:text-properties style:font-name="Times New Roman" fo:font-size="14pt" style:font-size-asian="14pt" style:font-size-complex="14pt"/>
    </style:style>
    <style:style style:name="T16" style:parent-style-name="Standaardalinea-lettertype" style:family="text">
      <style:text-properties style:font-name="Times New Roman" fo:font-size="12pt" style:font-size-asian="12pt" style:font-size-complex="12pt"/>
    </style:style>
    <style:style style:name="T17" style:parent-style-name="Standaardalinea-lettertype" style:family="text">
      <style:text-properties style:font-name="Times New Roman" fo:font-size="12pt" style:font-size-asian="12pt" style:font-size-complex="12pt"/>
    </style:style>
    <style:style style:name="T18" style:parent-style-name="Standaardalinea-lettertype" style:family="text">
      <style:text-properties style:font-name="Times New Roman" fo:font-size="14pt" style:font-size-asian="14pt" style:font-size-complex="14pt"/>
    </style:style>
    <style:style style:name="T19" style:parent-style-name="Standaardalinea-lettertype" style:family="text">
      <style:text-properties style:font-name="Times New Roman" fo:font-style="italic" style:font-style-asian="italic" fo:font-size="14pt" style:font-size-asian="14pt" style:font-size-complex="14pt"/>
    </style:style>
    <style:style style:name="T20" style:parent-style-name="Standaardalinea-lettertype" style:family="text">
      <style:text-properties style:font-name="Times New Roman" fo:font-style="italic" style:font-style-asian="italic" fo:font-size="14pt" style:font-size-asian="14pt" style:font-size-complex="14pt"/>
    </style:style>
    <style:style style:name="P21" style:parent-style-name="Standaard" style:family="paragraph">
      <style:text-properties style:font-name="Times New Roman" fo:font-size="14pt" style:font-size-asian="14pt" style:font-size-complex="14pt"/>
    </style:style>
    <style:style style:name="P22" style:parent-style-name="Standaard" style:family="paragraph">
      <style:text-properties style:font-name="Times New Roman" fo:font-size="14pt" style:font-size-asian="14pt" style:font-size-complex="14pt"/>
    </style:style>
    <style:style style:name="P23" style:parent-style-name="Standaard" style:family="paragraph">
      <style:text-properties style:font-name="Times New Roman" fo:font-size="14pt" style:font-size-asian="14pt" style:font-size-complex="14pt"/>
    </style:style>
    <style:style style:name="T24" style:parent-style-name="Standaardalinea-lettertype" style:family="text">
      <style:text-properties style:font-name="Times New Roman" fo:font-size="14pt" style:font-size-asian="14pt" style:font-size-complex="14pt"/>
    </style:style>
    <style:style style:name="T25" style:parent-style-name="Standaardalinea-lettertype" style:family="text">
      <style:text-properties style:font-name="Times New Roman" fo:font-size="14pt" style:font-size-asian="14pt" style:font-size-complex="14pt"/>
    </style:style>
    <style:style style:name="T26" style:parent-style-name="Standaardalinea-lettertype" style:family="text">
      <style:text-properties style:font-name="Times New Roman" fo:font-size="10pt" style:font-size-asian="10pt" style:font-size-complex="10pt"/>
    </style:style>
    <style:style style:name="T27" style:parent-style-name="Standaardalinea-lettertype" style:family="text">
      <style:text-properties style:font-name="Times New Roman" fo:font-size="14pt" style:font-size-asian="14pt" style:font-size-complex="14pt"/>
    </style:style>
    <style:style style:name="T28" style:parent-style-name="Standaardalinea-lettertype" style:family="text">
      <style:text-properties style:font-name="Times New Roman" fo:font-size="14pt" style:font-size-asian="14pt" style:font-size-complex="14pt"/>
    </style:style>
    <style:style style:name="P29" style:parent-style-name="Standaard" style:family="paragraph">
      <style:text-properties style:font-name="Times New Roman" fo:font-size="14pt" style:font-size-asian="14pt" style:font-size-complex="14pt"/>
    </style:style>
    <style:style style:name="P30" style:parent-style-name="Standaard" style:family="paragraph">
      <style:text-properties style:font-name="Times New Roman" fo:font-size="14pt" style:font-size-asian="14pt" style:font-size-complex="14pt"/>
    </style:style>
    <style:style style:name="P31" style:parent-style-name="Standaard" style:family="paragraph">
      <style:text-properties style:font-name="Times New Roman" fo:font-size="14pt" style:font-size-asian="14pt" style:font-size-complex="14pt"/>
    </style:style>
    <style:style style:name="P32" style:parent-style-name="Standaard" style:family="paragraph">
      <style:text-properties style:font-name="Times New Roman" fo:font-size="14pt" style:font-size-asian="14pt" style:font-size-complex="14pt"/>
    </style:style>
    <style:style style:name="P33" style:parent-style-name="Standaard" style:family="paragraph">
      <style:text-properties style:font-name="Times New Roman" fo:font-size="14pt" style:font-size-asian="14pt" style:font-size-complex="14pt"/>
    </style:style>
    <style:style style:name="P34" style:parent-style-name="Standaard" style:family="paragraph">
      <style:text-properties style:font-name="Times New Roman" fo:font-weight="bold" style:font-weight-asian="bold" fo:font-size="14pt" style:font-size-asian="14pt" style:font-size-complex="14pt"/>
    </style:style>
  </office:automatic-styles>
  <office:body>
    <office:text text:use-soft-page-breaks="true">
      <text:p text:style-name="P1"><text:span text:style-name="T2">Didactisch Concept</text:span><text:span text:style-name="T3"><text:line-break/></text:span><text:span text:style-name="T4">1943-1979</text:span></text:p>
      <text:p text:style-name="Standaard"><text:span text:style-name="T5">Tot eind jaren ‘60 is de schriftelijke onderwijsvorm niet wezenlijk veranderd: periodieke verzending van lessen, huiswerkopgaven, huiswerkcontrole door<text:s/></text:span><text:span text:style-name="T6">docenten. Wel werd in prospectus 1954 de mogelijkheid geopend van mondelinge begeleiding: ‘</text:span><text:span text:style-name="T7">Schriftelijke lessen hebben als voordeel dat men kan lezen en herlezen; daarentegen staat het nadeel, dat ieder persoonlijk contact met de docenten ontbreekt en dat<text:s/></text:span><text:span text:style-name="T8">er geen gelegenheid is door woord en wederwoord moeilijkheden in de lessen te verduidelijken Om aan dit bezwaar tegemoet te komen, zijn in het afgelopen jaar bij wijze van proef enkele mondelinge aanvullingslessen te Amsterdam gegeven’.<text:s/></text:span></text:p>
      <text:p text:style-name="P9">De proef was ten volle geslaagd en deze vorm van begeleiding werd gehandhaafd en later (1960) landelijk verspreid in de vorm van discussieavonden.</text:p>
      <text:p text:style-name="Standaard"><text:span text:style-name="T10">Met name Voorzitter Karsten bleef een warm voorstander van mondeling onderricht. Bij een bestuursdiscussie op 17 juli 1964, er wa</text:span><text:span text:style-name="T11">s weer eens een <text:s/>financiële dip, over eventuele integratie van de landelijke schriftelijke - en de Amsterdamse mondeling cursus zei hij liefst uitsluitend mondelinge cursussen te willen geven</text:span><text:span text:style-name="T12">, ‘doch dat is onmogelijk. Het gaat er echter om zo goed mogelijk</text:span><text:span text:style-name="T13">e resultaten voor het bankwezen als geheel te verkrijgen en dat kan te Amsterdam worden bereikt door de mondelinge cursus’</text:span><text:span text:style-name="T14">.</text:span></text:p>
      <text:p text:style-name="Standaard"><text:span text:style-name="T15">In dezelfde vergadering wordt door ‘provinciale’ bestuursleden gesuggereerd (weer) een elementaire cursus uit te brengen.<text:s/></text:span><text:span text:style-name="T16">(zie de pa</text:span><text:span text:style-name="T17">ragraaf curriculum</text:span><text:span text:style-name="T18">). Daar wordt werk van gemaakt. Echter op 3 februari 1967 moet Van Zwet melden dat de grootbanken ABN en AMRO de concepten weliswaar prima vinden, maar dat vertegenwoordigers van de grootste beoogde doelgroep, die bij NMB meenden ‘</text:span><text:span text:style-name="T19">dat het</text:span><text:span text:style-name="T20"><text:s/>doorlezen van het geheel toch een vrij zware taak zou worden en dat men er op geen enkele wijze staat op zou kunnen maken, dat zij die deze stof bestudeerd hadden, het nu ook zouden weten’.</text:span></text:p>
      <text:p text:style-name="P21">De deed daarop de suggestie van een geheel andere model, dat van<text:s/>de Geprogrammeerde Instructie met feedback. Verwarring alom, en de voorzitter vindt dat didactici moeten worden geraadpleegd, met name dr. Postma.</text:p>
      <text:p text:style-name="P22"/>
      <text:p text:style-name="P23">De bezorgdheid / teleurstelling over de inzet en attitude van de cursisten is nooit gaan liggen Nog in de vergadering van de Stichting van 24 januari 1968 ondersteunde voorzitter Karsten (AMRO) het idee van de directie om de verplichte inzending door de cursisten van de antwoorden in de lesvragen aan de correctoren te handhaven. Het voorstel van Graaf van den Bosch (DNB) om die verplichting niet langer op te leggen aan die cursisten, die ook al<text:s/><text:soft-page-break/>discussieavonden bijwoonden, vond bij de directie geen gehoor. Dat tweesporenbeleid zou voor de discussieleiders onnodig tot verwarring leiden.</text:p>
      <text:p text:style-name="Standaard"><text:span text:style-name="T24">Maar dit model zou binnen e</text:span><text:span text:style-name="T25">nkele jaren bezwijken aan zijn kwantitatieve succes.<text:s/></text:span><text:span text:style-name="T26">(Zie de cijferreek inschrijvingen)</text:span><text:span text:style-name="T27"><text:s/>In 1970 was er een wekelijkse verzending van lessen aan ca 1000 cursisten, telde het auteurs-/docentencorps 22 namen, waren er 50 correctoren actief en werden er op 15<text:s/></text:span><text:span text:style-name="T28">plaatsen in het land discussie avonden georganiseerd. Hoogste tijd voor vernieuwing.</text:span></text:p>
      <text:p text:style-name="P29">Die kwam er door het redactiemodel dat de gepensioneerde ex-directeur Van Zwet rond 1970 trachtte in te brengen in de Basisopleiding. Hij bracht tweekleurigheid, samenvattingen, tekstvragen, kantlijnschema’s, proefexamens e.d. in. Dit redactiemodel richting zelfïnstruerend is eerst door mevr dr. C.C. Quépin verder ontwikkeld. Later verzamelde de door directeur Van Driel aangetrokken ing M.M. Geerling een aantal professionele didactici. Onder leiding van drs. Ferry Gerrese is het model tot volledige wasdom gekomen, dwz t.m. de introductie van Computer Ondersteund Onderwijs midden jaren ’80.</text:p>
      <text:p text:style-name="P30">NB:<text:line-break/>De mutaties in het didactisch model waren telkens ook aanleiding, vice versa, voor<text:s/>veranderingen in het business model. Van 1943 tot ca 1973 werden de materiedeskundigheid gezocht en gevonden op de bankwerkvloer. De directeuren Jongman resp.<text:s/>Van Driel hadden echter voorkeur om de deskundigheid van onderwerp en didactiek in het<text:s/>Nibe personeel zelve te combineren. Geerling daarentegen wilde Nibe ombouwen van een bancair kennisinstituut naar een onderwijskundig bedrijf en de vakkennis van de banken uitnutten.</text:p>
      <text:p text:style-name="P31">Jan Schipper<text:line-break/>1 maart 2016</text:p>
      <text:p text:style-name="Standaard"/>
      <text:p text:style-name="Standaard"/>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6-01-31T16:45:00Z</meta:creation-date>
    <dc:date>2016-04-04T18:21:00Z</dc:date>
    <meta:template xlink:href="Normal" xlink:type="simple"/>
    <meta:editing-cycles>21</meta:editing-cycles>
    <meta:editing-duration>PT9480S</meta:editing-duration>
    <meta:document-statistic meta:page-count="2" meta:paragraph-count="8" meta:word-count="650" meta:character-count="4220" meta:row-count="29" meta:non-whitespace-character-count="3578"/>
  </office:meta>
</office:document-meta>
</file>