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fo:font-size="16pt" style:font-size-asian="16pt" style:font-size-complex="16pt"/>
    </style:style>
    <style:style style:name="T3" style:parent-style-name="Standaardalinea-lettertype" style:family="text">
      <style:text-properties style:font-name="Times New Roman" fo:font-weight="bold" style:font-weight-asian="bold" fo:font-size="16pt" style:font-size-asian="16pt" style:font-size-complex="16pt"/>
    </style:style>
    <style:style style:name="T4" style:parent-style-name="Standaardalinea-lettertype" style:family="text">
      <style:text-properties style:font-name="Times New Roman" fo:font-size="12pt" style:font-size-asian="12pt" style:font-size-complex="12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style:text-position="super 64.2%" fo:font-size="14pt" style:font-size-asian="14pt" style:font-size-complex="14pt"/>
    </style:style>
    <style:style style:name="T7" style:parent-style-name="Standaardalinea-lettertype" style:family="text">
      <style:text-properties style:font-name="Times New Roman" fo:font-size="14pt" style:font-size-asian="14pt" style:font-size-complex="14pt"/>
    </style:style>
    <style:style style:name="T8" style:parent-style-name="Standaardalinea-lettertype" style:family="text">
      <style:text-properties style:font-name="Times New Roman" fo:font-size="14pt" style:font-size-asian="14pt" style:font-size-complex="14pt"/>
    </style:style>
    <style:style style:name="T9" style:parent-style-name="Standaardalinea-lettertype" style:family="text">
      <style:text-properties style:font-name="Times New Roman" fo:font-size="14pt" style:font-size-asian="14pt" style:font-size-complex="14pt"/>
    </style:style>
    <style:style style:name="T10" style:parent-style-name="Standaardalinea-lettertype" style:family="text">
      <style:text-properties style:font-name="Times New Roman" fo:font-size="10pt" style:font-size-asian="10pt" style:font-size-complex="10pt"/>
    </style:style>
    <style:style style:name="T11" style:parent-style-name="Standaardalinea-lettertype" style:family="text">
      <style:text-properties style:font-name="Times New Roman" fo:font-size="14pt" style:font-size-asian="14pt" style:font-size-complex="14pt"/>
    </style:style>
    <style:style style:name="T12" style:parent-style-name="Standaardalinea-lettertype" style:family="text">
      <style:text-properties style:font-name="Times New Roman" fo:font-size="14pt" style:font-size-asian="14pt" style:font-size-complex="14pt"/>
    </style:style>
    <style:style style:name="T13" style:parent-style-name="Standaardalinea-lettertype" style:family="text">
      <style:text-properties style:font-name="Times New Roman" fo:font-size="10pt" style:font-size-asian="10pt" style:font-size-complex="10pt"/>
    </style:style>
    <style:style style:name="T14" style:parent-style-name="Standaardalinea-lettertype" style:family="text">
      <style:text-properties style:font-name="Times New Roman" fo:font-size="10pt" style:font-size-asian="10pt" style:font-size-complex="10pt"/>
    </style:style>
    <style:style style:name="T15" style:parent-style-name="Standaardalinea-lettertype" style:family="text">
      <style:text-properties style:font-name="Times New Roman" fo:font-size="10pt" style:font-size-asian="10pt" style:font-size-complex="10pt"/>
    </style:style>
    <style:style style:name="T16" style:parent-style-name="Standaardalinea-lettertype" style:family="text">
      <style:text-properties style:font-name="Times New Roman" fo:font-size="14pt" style:font-size-asian="14pt" style:font-size-complex="14pt"/>
    </style:style>
    <style:style style:name="T17" style:parent-style-name="Standaardalinea-lettertype" style:family="text">
      <style:text-properties style:font-name="Times New Roman" fo:font-size="14pt" style:font-size-asian="14pt" style:font-size-complex="14pt"/>
    </style:style>
    <style:style style:name="T18" style:parent-style-name="Standaardalinea-lettertype" style:family="text">
      <style:text-properties style:font-name="Times New Roman" fo:font-size="10pt" style:font-size-asian="10pt" style:font-size-complex="10pt"/>
    </style:style>
    <style:style style:name="T19" style:parent-style-name="Standaardalinea-lettertype" style:family="text">
      <style:text-properties style:font-name="Times New Roman" fo:font-size="14pt" style:font-size-asian="14pt" style:font-size-complex="14pt"/>
    </style:style>
    <style:style style:name="T20" style:parent-style-name="Standaardalinea-lettertype" style:family="text">
      <style:text-properties style:font-name="Times New Roman" fo:font-style="italic" style:font-style-asian="italic" fo:font-size="14pt" style:font-size-asian="14pt" style:font-size-complex="14pt"/>
    </style:style>
    <style:style style:name="T21" style:parent-style-name="Standaardalinea-lettertype" style:family="text">
      <style:text-properties style:font-name="Times New Roman" fo:font-size="14pt" style:font-size-asian="14pt" style:font-size-complex="14pt"/>
    </style:style>
    <style:style style:name="T22" style:parent-style-name="Standaardalinea-lettertype" style:family="text">
      <style:text-properties style:font-name="Times New Roman" fo:font-size="14pt" style:font-size-asian="14pt" style:font-size-complex="14pt"/>
    </style:style>
    <style:style style:name="P23" style:parent-style-name="Standaard" style:family="paragraph">
      <style:text-properties style:font-name="Times New Roman" fo:font-size="14pt" style:font-size-asian="14pt" style:font-size-complex="14pt"/>
    </style:style>
    <style:style style:name="T24" style:parent-style-name="Standaardalinea-lettertype" style:family="text">
      <style:text-properties style:font-name="Times New Roman"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tyle="italic" style:font-style-asian="italic" fo:font-size="14pt" style:font-size-asian="14pt" style:font-size-complex="14pt"/>
    </style:style>
    <style:style style:name="T27" style:parent-style-name="Standaardalinea-lettertype" style:family="text">
      <style:text-properties style:font-name="Times New Roman" fo:font-style="italic" style:font-style-asian="italic" fo:font-size="14pt" style:font-size-asian="14pt" style:font-size-complex="14pt"/>
    </style:style>
    <style:style style:name="T28" style:parent-style-name="Standaardalinea-lettertype" style:family="text">
      <style:text-properties style:font-name="Times New Roman" fo:font-style="italic" style:font-style-asian="italic" fo:font-size="14pt" style:font-size-asian="14pt" style:font-size-complex="14pt"/>
    </style:style>
    <style:style style:name="T29" style:parent-style-name="Standaardalinea-lettertype" style:family="text">
      <style:text-properties style:font-name="Times New Roman" fo:font-style="italic" style:font-style-asian="italic" fo:font-size="14pt" style:font-size-asian="14pt" style:font-size-complex="14pt"/>
    </style:style>
    <style:style style:name="T30" style:parent-style-name="Standaardalinea-lettertype" style:family="text">
      <style:text-properties style:font-name="Times New Roman" fo:font-size="14pt" style:font-size-asian="14pt" style:font-size-complex="14pt"/>
    </style:style>
    <style:style style:name="T31" style:parent-style-name="Standaardalinea-lettertype" style:family="text">
      <style:text-properties style:font-name="Times New Roman" fo:font-size="14pt" style:font-size-asian="14pt" style:font-size-complex="14pt"/>
    </style:style>
    <style:style style:name="T32" style:parent-style-name="Standaardalinea-lettertype" style:family="text">
      <style:text-properties style:font-name="Times New Roman" fo:font-style="italic" style:font-style-asian="italic" fo:font-size="14pt" style:font-size-asian="14pt" style:font-size-complex="14pt"/>
    </style:style>
    <style:style style:name="T33" style:parent-style-name="Standaardalinea-lettertype" style:family="text">
      <style:text-properties style:font-name="Times New Roman" fo:font-style="italic" style:font-style-asian="italic" fo:font-size="14pt" style:font-size-asian="14pt" style:font-size-complex="14pt"/>
    </style:style>
    <style:style style:name="T34" style:parent-style-name="Standaardalinea-lettertype" style:family="text">
      <style:text-properties style:font-name="Times New Roman" fo:font-size="14pt" style:font-size-asian="14pt" style:font-size-complex="14pt"/>
    </style:style>
    <style:style style:name="P35" style:parent-style-name="Standaard" style:family="paragraph">
      <style:text-properties style:font-name="Times New Roman" fo:font-size="14pt" style:font-size-asian="14pt" style:font-size-complex="14pt"/>
    </style:style>
    <style:style style:name="T36" style:parent-style-name="Standaardalinea-lettertype" style:family="text">
      <style:text-properties style:font-name="Times New Roman" fo:font-style="italic" style:font-style-asian="italic" fo:font-size="10pt" style:font-size-asian="10pt" style:font-size-complex="10pt"/>
    </style:style>
    <style:style style:name="T37" style:parent-style-name="Standaardalinea-lettertype" style:family="text">
      <style:text-properties style:font-name="Times New Roman" fo:font-style="italic" style:font-style-asian="italic" fo:font-size="10pt" style:font-size-asian="10pt" style:font-size-complex="10pt"/>
    </style:style>
    <style:style style:name="P38" style:parent-style-name="Standaard" style:family="paragraph">
      <style:text-properties style:font-name="Times New Roman" fo:font-style="italic" style:font-style-asian="italic" fo:font-size="10pt" style:font-size-asian="10pt" style:font-size-complex="10pt"/>
    </style:style>
    <style:style style:name="T39" style:parent-style-name="Standaardalinea-lettertype" style:family="text">
      <style:text-properties style:font-name="Times New Roman" fo:font-size="14pt" style:font-size-asian="14pt" style:font-size-complex="14pt"/>
    </style:style>
    <style:style style:name="T40" style:parent-style-name="Standaardalinea-lettertype" style:family="text">
      <style:text-properties style:font-name="Times New Roman" fo:font-size="14pt" style:font-size-asian="14pt" style:font-size-complex="14pt"/>
    </style:style>
    <style:style style:name="T41" style:parent-style-name="Standaardalinea-lettertype" style:family="text">
      <style:text-properties style:font-name="Times New Roman" fo:font-size="10pt" style:font-size-asian="10pt" style:font-size-complex="10pt"/>
    </style:style>
    <style:style style:name="T42" style:parent-style-name="Standaardalinea-lettertype" style:family="text">
      <style:text-properties style:font-name="Times New Roman" fo:font-size="14pt" style:font-size-asian="14pt" style:font-size-complex="14pt"/>
    </style:style>
    <style:style style:name="T43" style:parent-style-name="Standaardalinea-lettertype" style:family="text">
      <style:text-properties style:font-name="Times New Roman" fo:font-size="14pt" style:font-size-asian="14pt" style:font-size-complex="14pt"/>
    </style:style>
    <style:style style:name="T44" style:parent-style-name="Standaardalinea-lettertype" style:family="text">
      <style:text-properties style:font-name="Times New Roman" fo:font-style="italic" style:font-style-asian="italic" fo:font-size="14pt" style:font-size-asian="14pt" style:font-size-complex="14pt"/>
    </style:style>
    <style:style style:name="T45" style:parent-style-name="Standaardalinea-lettertype" style:family="text">
      <style:text-properties style:font-name="Times New Roman" fo:font-size="14pt" style:font-size-asian="14pt" style:font-size-complex="14pt"/>
    </style:style>
    <style:style style:name="T46" style:parent-style-name="Standaardalinea-lettertype" style:family="text">
      <style:text-properties style:font-name="Times New Roman" fo:font-size="14pt" style:font-size-asian="14pt" style:font-size-complex="14pt"/>
    </style:style>
    <style:style style:name="P47" style:parent-style-name="Standaard" style:family="paragraph">
      <style:text-properties style:font-name="Times New Roman" fo:font-size="14pt" style:font-size-asian="14pt" style:font-size-complex="14pt"/>
    </style:style>
    <style:style style:name="P48" style:parent-style-name="Standaard" style:family="paragraph">
      <style:text-properties style:font-name="Times New Roman" fo:font-size="14pt" style:font-size-asian="14pt" style:font-size-complex="14pt"/>
    </style:style>
    <style:style style:name="P49" style:parent-style-name="Standaard" style:family="paragraph">
      <style:text-properties style:font-name="Times New Roman" fo:font-size="14pt" style:font-size-asian="14pt" style:font-size-complex="14pt"/>
    </style:style>
    <style:style style:name="P50" style:parent-style-name="Standaard" style:family="paragraph">
      <style:text-properties style:font-name="Times New Roman"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Examinering</text:span><text:span text:style-name="T3"><text:line-break/></text:span><text:span text:style-name="T4">1943-1973</text:span></text:p>
      <text:p text:style-name="Standaard"><text:span text:style-name="T5">Het examenreglement uit het eerste prospectus, 1943/45, ademt academische ambities. Na afloop van het 2</text:span><text:span text:style-name="T6">e</text:span><text:span text:style-name="T7"><text:s/>Cursusjaar diende men in liefst 10 vakken schriftelijk<text:s/></text:span><text:span text:style-name="T8">examen af te leggen:<text:s/></text:span><text:span text:style-name="T9"><text:line-break/></text:span><text:span text:style-name="T10">Recht, Organisatie, Belastingwezen, Fondsenadministratie, Beurwezen, Beleggingsvoorlichting, Balansbeoordeling, Deviezen- en Clearingregelingen, Effectenbehandeling en Credietverlening.</text:span></text:p>
      <text:p text:style-name="Standaard"><text:span text:style-name="T11">Maar tijdens de rit al waren er schriftelijke te</text:span><text:span text:style-name="T12">ntamens in 9 vakken</text:span><text:span text:style-name="T13">:<text:s/></text:span><text:span text:style-name="T14"><text:line-break/></text:span><text:span text:style-name="T15">Kas- en geldverkeer en binnenlandsche wissels, Rekening-courant, Incasso, Buitenlandsche wissels, Wisselarbitrage, Statistiek, Geld- en Bankwezen, Sociale wetgeving, Documentaire credieten.</text:span></text:p>
      <text:p text:style-name="Standaard"><text:span text:style-name="T16">Naast de toetsen moesten in de loop van de C</text:span><text:span text:style-name="T17">ursus ook opstellen worden geschreven<text:s/></text:span><text:span text:style-name="T18">(in Geld- en Bankwezen, Conjuctuur, en Bedrijfshuishoudkunde</text:span><text:span text:style-name="T19">),<text:s/></text:span><text:span text:style-name="T20">om te bewijzen, dat de cursist de lessen met oplettendheid heeft gevolgd.<text:s/></text:span><text:span text:style-name="T21">Als afsluiting diende nog een compleet werkstuk te worden aangeleverd van voldoen</text:span><text:span text:style-name="T22">de niveau om tot het examen te worden toegelaten.</text:span></text:p>
      <text:p text:style-name="P23">Hoe de organisatie het geklaard heeft, is niet helemaal duidelijk: de eerste Tweejarige Schriftelijke Bankcursus trok in 1943 827 deelnemers, mei 1944 waren er 473 examinandi. Zou kunnen, dat veel (oud)deelnemers aan de Mondelinge Bankcursussen van de mogelijkheid gebruik hebben gemaakt om een officieel diploma te behalen.</text:p>
      <text:p text:style-name="Standaard"><text:span text:style-name="T24">De examenregelingen werden na de oorlog aanmerkelijk eenvoudiger: simpel een examen na ieder cursus-halfjaar. Dat gold ook voor de in 195</text:span><text:span text:style-name="T25">0 geïntroduceerde Elementaire Cursus. Wel ontbrak in dat reglement uiteraard de bevoogdende frase:<text:s/></text:span><text:span text:style-name="T26">‘In gevallen waarin kennis en ijver, blijkens de ingezonden antwoorden op de bij de lessen gestelde vragen of de uitslag van enig examen, in ernstige mate on</text:span><text:span text:style-name="T27">voldoende zijn, kan het Bestuur de deelnemer van deelneming aan de cursus in het tweede cursusjaar uitsluiten’.<text:s/></text:span><text:span text:style-name="T28"><text:line-break/></text:span><text:span text:style-name="T29"><text:line-break/></text:span><text:span text:style-name="T30">Deze frase verdween geheel bij een her-redactie in 1955, toen ook het cum laude werd ingevoerd. Sedertdien ging aan de diploma-uitreiking iede</text:span><text:span text:style-name="T31">r jaar een bijzondere Bestuursvergadering vooraf om over de cum laudes te beslissen</text:span><text:span text:style-name="T32">.</text:span><text:span text:style-name="T33"><text:line-break/></text:span><text:span text:style-name="T34">Tot begin jaren ’70 bleef het examenreglement verder in grote lijnen in tact.</text:span></text:p>
      <text:p text:style-name="P35">Alle bevoegdheden aangaande de examens, toelating, normering etc. lagen al die jaren natuurlijk in handen van het Bestuur. Uit praktisch overwegingen waren wel examencommissie gevormd, bestaande uit een bestuurslid, de betreffende docent en de directeur. De arbeidsintensieve correctie vond plaats door twee onafhankelijke correctoren. De bespreking<text:s/>van de examens vormde jarenlang<text:s/>een aantal keren per jaar hoofdmoot van de bestuursvergadering</text:p>
      <text:p text:style-name="Standaard"><text:span text:style-name="T36"><draw:frame draw:z-index="251658240" draw:id="id0" draw:style-name="a0" draw:name="Object 1" text:anchor-type="as-char" svg:x="0in" svg:y="0in" svg:width="1.07292in" svg:height="0.6875in" style:rel-width="scale" style:rel-height="scale"><draw:object-ole draw:class-id="101ED08B-FE85-4BA8-BF56-CAD3A04383EC" xlink:href="Object 1" xlink:type="simple" xlink:show="embed" xlink:actuate="onLoad"/><draw:image xlink:href="ObjectReplacements/Object 1" xlink:type="simple" xlink:show="embed" xlink:actuate="onLoad"/><svg:title/><svg:desc/></draw:frame></text:span><text:span text:style-name="T37"><draw:frame draw:z-index="251658240" draw:id="id1" draw:style-name="a1" draw:name="Object 2" text:anchor-type="as-char" svg:x="0in" svg:y="0in" svg:width="1.07292in" svg:height="0.6875in" style:rel-width="scale" style:rel-height="scale"><draw:object-ole draw:class-id="101ED08B-FE85-4BA8-BF56-CAD3A04383EC" xlink:href="Object 2" xlink:type="simple" xlink:show="embed" xlink:actuate="onLoad"/><draw:image xlink:href="ObjectReplacements/Object 2" xlink:type="simple" xlink:show="embed" xlink:actuate="onLoad"/><svg:title/><svg:desc/></draw:frame></text:span></text:p>
      <text:p text:style-name="P38"/>
      <text:p text:style-name="Standaard"><text:span text:style-name="T39">Het toenemend aantal cursisten eind jaren ’60 leidde er toe dat nieuwe examenmethoden moesten worden gezocht. Het eerste, experimentele, multiple choise-exame</text:span><text:span text:style-name="T40">n vond plaats in 1967. Dat was niet lichtvaardig besloten. Het bestuur van de Stichting (allemaal toplieden uit het bankwezen) discussieerde intens over de slag/zak-cesuur.<text:s/></text:span><text:span text:style-name="T41">(zie de aangehechte passages uit de notulen van de Stichting van 24 januari 1967).<text:s/></text:span><text:span text:style-name="T42">De gepensioneerde Van Zwet, niet dus de vigerende directeur <text:s/>Posthumus, had e.e.a voorbereid en zag allerlei praktische en educatieve voordelen, maar voorzitter Karsten (naast Van den Brink bestuursvoorzitter van AMRO!) vond toch dat het systeem niet moest</text:span><text:span text:style-name="T43"><text:s/>worden uitgebreid tot het tweede lesjaar van de Tweejarige</text:span><text:span text:style-name="T44">, ‘aangezien oefening in kort en juist formuleren van antwoorden toch wel zeer gewenst blijft’</text:span><text:span text:style-name="T45">. Vlak voor de kentering der tijden nog een voorkeur voor kwaliteit boven gemak. Verrijn Stuart was nog</text:span><text:span text:style-name="T46"><text:s/>fit en running!</text:span></text:p>
      <text:p text:style-name="P47">Vanaf 1968 bemoeide het Bestuur zich niet meer intensief met de examens. Het werd primair de verantwoordelijkheid van directeur en zijn organisatie. Wat bleef, was dat het examengeld bij de cursusprijs was inbegrepen, en dat er wel extra betaald moest worden voor herexamens. Wat ook bleef was de toestroom van cursisten.</text:p>
      <text:p text:style-name="P48">Ergens in de eerste helft van de jaren ‘90 zwaaide Joop van den Heuvel de scepter in 2 Jaarbeurshallen tegelijkertijd. Om 10.30 uur begonnen ca. 3500 kandidaten aan hun multiple choise-examen Nibe-Basis. Met 70 Surveillanten was hij in full control. Een week later hadden alle 3500 hun uitslag in huis, evenals de duizenden die op andere dagen van die week hun examen in een andere Nibe-opleiding hadden gedaan.<text:s/></text:p>
      <text:p text:style-name="P49">Jan Schipper<text:line-break/>1 maart 2016</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5-07-01T09:59:00Z</meta:creation-date>
    <dc:date>2016-04-14T14:33:00Z</dc:date>
    <meta:template xlink:href="Normal" xlink:type="simple"/>
    <meta:editing-cycles>40</meta:editing-cycles>
    <meta:editing-duration>PT26640S</meta:editing-duration>
    <meta:document-statistic meta:page-count="2" meta:paragraph-count="8" meta:word-count="670" meta:character-count="4353" meta:row-count="30" meta:non-whitespace-character-count="3691"/>
  </office:meta>
</office:document-meta>
</file>