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Naam (herkomst)</text:p>
          </table:table-cell>
          <table:table-cell office:value-type="string" table:style-name="ce2">
            <text:p>Van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Vakken, jaar (aantal lessen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">
            <text:p>-</text:p>
          </table:table-cell>
          <table:table-cell table:number-columns-repeated="2" table:style-name="ce1"/>
          <table:table-cell office:value-type="string" table:style-name="ce1">
            <text:p>Beleggingsvoorlichting 4e hj cursus 47-48 (4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-</text:p>
          </table:table-cell>
          <table:table-cell table:number-columns-repeated="2" table:style-name="ce1"/>
          <table:table-cell office:value-type="string" table:style-name="ce1">
            <text:p>Verzekeringswezen 3e hj. Cursus 47-48 (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kker, drs. C. (Nerderl. Handel-Maatschappij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edrijfshuishoudkunde 2e hj. Cursus 47-48 (5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kker, drs. C. (Nerderl. Handel-Maatschappij)</text:p>
          </table:table-cell>
          <table:table-cell table:number-columns-repeated="2" table:style-name="ce1"/>
          <table:table-cell office:value-type="string" table:style-name="ce1">
            <text:p>Berijfshuishoudkunde 1e jaar cursus 43-44 (12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ijk, dhr. P. van (Amsterdamsche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Wisselarbitrage 1e jaar cursus 43-44 (5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ijk, dhr. P. van (Amsterdamsche Bank)</text:p>
          </table:table-cell>
          <table:table-cell table:number-columns-repeated="2" table:style-name="ce1"/>
          <table:table-cell office:value-type="string" table:style-name="ce1">
            <text:p>Wisselarbitrage 1e jaar cursus 43-44 1e hj. cursus 47-48 ((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nnis, dhr. G.M.H. (Rotterdamsche Bankvereeniging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Effectenbehandeling 2e jaar cursus 43-44 (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nnis, dhr. G.M.H. (Rotterdamsche Bankvereeniging)</text:p>
          </table:table-cell>
          <table:table-cell table:number-columns-repeated="2" table:style-name="ce1"/>
          <table:table-cell office:value-type="string" table:style-name="ce1">
            <text:p>Fondsenadministratie 2e jaar cursus 43-44 (5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en, dhr. R.H. (Nederl. Handel-Maatschappij)</text:p>
          </table:table-cell>
          <table:table-cell table:number-columns-repeated="2" table:style-name="ce1"/>
          <table:table-cell office:value-type="string" table:style-name="ce1">
            <text:p>Documentaire Credieten 2e hj cursus 47-48 (5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en, dhr. R.H. (Nederl. Handel-Maatschappij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Documentaire Credieten 2e jaar cursus 43-44 (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ttinck, dhr. A. (Amsterdamsche Bank)</text:p>
          </table:table-cell>
          <table:table-cell table:number-columns-repeated="2" table:style-name="ce1"/>
          <table:table-cell office:value-type="string" table:style-name="ce1">
            <text:p>Binnenlandsche wissels 1e hj. cursus <text:s/>47-48 ism Van Rijn van Alkemad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ttinck, dhr. A. (Amsterdamsche Bank)</text:p>
          </table:table-cell>
          <table:table-cell table:number-columns-repeated="2" table:style-name="ce1"/>
          <table:table-cell office:value-type="string" table:style-name="ce1">
            <text:p>Deposito en rekening-courant 1e hj. Cursus 47-48 (1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ttinck, dhr. A. (Amsterdamsche Bank)</text:p>
          </table:table-cell>
          <table:table-cell table:number-columns-repeated="2" table:style-name="ce1"/>
          <table:table-cell office:value-type="string" table:style-name="ce1">
            <text:p>Incasso 1e jaar cursus 43-44 (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ttinck, dhr. A. (Amsterdamsche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Rek. Courant 1e jaar cursus 43-44 (3)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uritz, mr. A.J.R. (Centraal Beheer)</text:p>
          </table:table-cell>
          <table:table-cell table:number-columns-repeated="2" table:style-name="ce1"/>
          <table:table-cell office:value-type="string" table:style-name="ce1">
            <text:p>Sociale wetgeving 2e hj. Cursus 47-48 (5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uritz, mr. A.J.R. (Centraal Beheer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Sociale wetgeving 2e jaar cursus 43-44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lderman, mr. J.j. (Nederl. Handel-Maatschappij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Inleiding Recht 1e jaar cursus 43-44 <text:s/>(6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lderman, mr. J.j. (Nederl. Handel-Maatschappij</text:p>
          </table:table-cell>
          <table:table-cell table:number-columns-repeated="2" table:style-name="ce1"/>
          <table:table-cell office:value-type="string" table:style-name="ce1">
            <text:p>Recht; bijzondere onderwerpen 2e jaar cursus 43-44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bholz, dhr. Th.E.L. (Incasso Bank)</text:p>
          </table:table-cell>
          <table:table-cell table:number-columns-repeated="2" table:style-name="ce1"/>
          <table:table-cell office:value-type="string" table:style-name="ce1">
            <text:p>Buitenlandsche wissels, 1e hj. Cursus 47-48 (3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bholz, dhr. Th.E.L. (Incasso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uitenlandsche wissels, 1e jaar cursus 43-44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bholz, dhr. Th.E.L. (Incasso Bank)</text:p>
          </table:table-cell>
          <table:table-cell table:number-columns-repeated="2" table:style-name="ce1"/>
          <table:table-cell office:value-type="string" table:style-name="ce1">
            <text:p>Inleiding, De taak van het Bankbedrijf 1e hj. Cursus 47-48 ism Van Rijn etc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nooij, drs. D.C. (Neder. Handel-Maatschappij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Statistiek 1e jaar cursus 43-44 (6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nooij, drs. D.C. (Neder. Handel-Maatschappij)</text:p>
          </table:table-cell>
          <table:table-cell table:number-columns-repeated="2" table:style-name="ce1"/>
          <table:table-cell office:value-type="string" table:style-name="ce1">
            <text:p>Deviezen- en clearingregelingen 2e jaar cursus 43-44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nooij, drs. D.C. Nederl. Handelmaatschappij<text:s/></text:p>
          </table:table-cell>
          <table:table-cell table:number-columns-repeated="2" table:style-name="ce1"/>
          <table:table-cell office:value-type="string" table:style-name="ce1">
            <text:p>Deviezenregeling 3e hj. Cursus 47-48 (4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nooij, drs. D.C. Nederl. Handelmaatschappij<text:s/></text:p>
          </table:table-cell>
          <table:table-cell table:number-columns-repeated="2" table:style-name="ce1"/>
          <table:table-cell office:value-type="string" table:style-name="ce1">
            <text:p>Statistiek 3e hj. Cursus 47-48 (3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n van Alkemade, dhr. J.A. van Amsterdamsche Bank</text:p>
          </table:table-cell>
          <table:table-cell table:number-columns-repeated="2" table:style-name="ce1"/>
          <table:table-cell office:value-type="string" table:style-name="ce1">
            <text:p>Binnenlandsche wissels 1e hj. cursus <text:s/>47-48 (2) ism Lettinc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n van Alkemade, dhr. J.A. van Amsterdamsche Bank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innenlandsche wissels 1e jaar cursus 43-44 (6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n van Alkemade, dhr. J.A. van Amsterdamsche Bank</text:p>
          </table:table-cell>
          <table:table-cell table:number-columns-repeated="2" table:style-name="ce1"/>
          <table:table-cell office:value-type="string" table:style-name="ce1">
            <text:p>Inleiding, De taak van het Bankbedrijf 1e hj. Cursus 47-48 (1) ism Rebholz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tulaer, dhr. J.J. Amsterdamsche Bank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elastingwezen 2e jaar cursus 43-44 (10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tulaer, dhr. J.J. Amsterdamsche Bank</text:p>
          </table:table-cell>
          <table:table-cell table:number-columns-repeated="2" table:style-name="ce1"/>
          <table:table-cell office:value-type="string" table:style-name="ce1">
            <text:p>Belastingwezen 3e hj. Cursus 47-48 (4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k, prof. dr. H.M.H.A. (Universiteit Utrecht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Geld- en Bankwezen 1e jaar cursus 43-44 (8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k, prof. dr. H.M.H.A. (Universiteit Utrecht)</text:p>
          </table:table-cell>
          <table:table-cell table:number-columns-repeated="2" table:style-name="ce1"/>
          <table:table-cell office:value-type="string" table:style-name="ce1">
            <text:p>Geld- en Bankwezen 4e hj cursus 47-48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k, prof. dr. H.M.H.A. (Universiteit Utrecht)</text:p>
          </table:table-cell>
          <table:table-cell table:number-columns-repeated="2" table:style-name="ce1"/>
          <table:table-cell office:value-type="string" table:style-name="ce1">
            <text:p>Geld- en Bankwezen; bijzondere onderwerpen 2e jaar cursus 43-44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rijn Stuart, prof. dr G.M. (Amsterdamsche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Inleidng tot de economie <text:s/>1e jaar cursus 43-44 (11), ism Verwaay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wayen, J.E. (Twentsche Bank)</text:p>
          </table:table-cell>
          <table:table-cell table:number-columns-repeated="2" table:style-name="ce1"/>
          <table:table-cell office:value-type="string" table:style-name="ce1">
            <text:p>Conjunctuur 1e jaar cursus 43-44 (3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wayen, J.E. (Twentsche Bank)</text:p>
          </table:table-cell>
          <table:table-cell table:number-columns-repeated="2" table:style-name="ce1"/>
          <table:table-cell office:value-type="string" table:style-name="ce1">
            <text:p>Conjunctuurleer 4e hj. Cursus 47-48 (1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wayen, J.E. (Twentsche Bank)</text:p>
          </table:table-cell>
          <table:table-cell table:number-columns-repeated="2" table:style-name="ce1"/>
          <table:table-cell office:value-type="string" table:style-name="ce1">
            <text:p>Inleiding tot de Economie 1e hj. Cursus 47-48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wayen, J.E. (Twentsche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Inleiding tot de economie 1e jaarcursus 43-44 ism Verrijn Stuart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wey, dhr. G. (Finaco en Hool. Belegging en Beheermij.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eleggingsvoorlichting 2e jaar cursus 43-44 (8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ering, dhr. J.J. van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eurshandel en beursorganisatie 2e jaar cursus 43=44 (9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ering, dhr. J.J. van (Amsterdamsche Bank)</text:p>
          </table:table-cell>
          <table:table-cell table:number-columns-repeated="2" table:style-name="ce1"/>
          <table:table-cell office:value-type="string" table:style-name="ce1">
            <text:p>Beurshandel en Beursorganisatie 3e hj. Cursus 47-48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kel, dhr. D. (Incasso Bank)</text:p>
          </table:table-cell>
          <table:table-cell table:number-columns-repeated="2" table:style-name="ce1"/>
          <table:table-cell office:value-type="string" table:style-name="ce1">
            <text:p>Balansbeoordeling 2e hj. Cursus 47-48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kel, dhr. D. (Incasso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Balansbeoordeling 2e jaarcursus 43-44 <text:s/>(10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tersteijn, dhr. M.C. (Twentsche Bank)</text:p>
          </table:table-cell>
          <table:table-cell office:value-type="float" office:value="1943" table:style-name="ce1">
            <text:p>1943</text:p>
          </table:table-cell>
          <table:table-cell table:style-name="ce1"/>
          <table:table-cell office:value-type="string" table:style-name="ce1">
            <text:p>Credietverleening 2e jaar cursus 43-44 (5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tersteijn, dhr. M.C. (Twentsche Bank)</text:p>
          </table:table-cell>
          <table:table-cell table:number-columns-repeated="2" table:style-name="ce1"/>
          <table:table-cell office:value-type="string" table:style-name="ce1">
            <text:p>Credietverlening 2e hj. Cursus 47-48 (3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tersteijn, dhr. M.C. (Twentsche Bank)</text:p>
          </table:table-cell>
          <table:table-cell table:number-columns-repeated="2" table:style-name="ce1"/>
          <table:table-cell office:value-type="string" table:style-name="ce1">
            <text:p>Oranisatie 1e jaar cursus 43-44 (12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tersteijn, dhr. M.C. (Twentsche Bank)</text:p>
          </table:table-cell>
          <table:table-cell table:number-columns-repeated="2" table:style-name="ce1"/>
          <table:table-cell office:value-type="string" table:style-name="ce1">
            <text:p>Organisatie <text:s/>4e hj cursus 47-48 (10) ism Van Rijn etc., Lettink, Zwag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wager, A.P. Twentsche Bank</text:p>
          </table:table-cell>
          <table:table-cell office:value-type="float" office:value="1947" table:style-name="ce1">
            <text:p>1947</text:p>
          </table:table-cell>
          <table:table-cell table:style-name="ce1"/>
          <table:table-cell office:value-type="string" table:style-name="ce1">
            <text:p>Effectenbehandeling 3e hj. Cursus 47-48 (1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wet, mr. J. van (Stichting bevordering studie etc.)</text:p>
          </table:table-cell>
          <table:table-cell office:value-type="float" office:value="1947" table:style-name="ce1">
            <text:p>1947</text:p>
          </table:table-cell>
          <table:table-cell table:style-name="ce1"/>
          <table:table-cell office:value-type="string" table:style-name="ce1">
            <text:p>Recht; 1e hj. Cursus 47-48 (5)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Blad1.A1:Blad1.D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5-09-28T14:51:00Z</meta:creation-date>
    <dc:date>2015-10-01T19:39:12Z</dc:date>
  </office:meta>
</office:document-meta>
</file>